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FreeMono" svg:font-family="FreeMono" style:font-adornments="Normal" style:font-family-generic="modern" style:font-pitch="fixed"/>
    <style:font-face style:name="Liberation Mono" svg:font-family="'Liberation Mono'" style:font-family-generic="modern" style:font-pitch="fixed"/>
    <style:font-face style:name="TeX Gyre Bonum Math" svg:font-family="'TeX Gyre Bonum Math'" style:font-adornments="Normal" style:font-pitch="variable"/>
    <style:font-face style:name="Bitstream Vera Sans" svg:font-family="'Bitstream Vera Sans'" style:font-adornments="Roman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itle">
      <style:text-properties officeooo:rsid="015f4eed" officeooo:paragraph-rsid="015f4eed"/>
    </style:style>
    <style:style style:name="P2" style:family="paragraph" style:parent-style-name="Text_20_body">
      <style:text-properties officeooo:rsid="01680282" officeooo:paragraph-rsid="01680282"/>
    </style:style>
    <style:style style:name="P3" style:family="paragraph" style:parent-style-name="Text_20_body">
      <style:text-properties officeooo:rsid="01687e49" officeooo:paragraph-rsid="01687e49"/>
    </style:style>
    <style:style style:name="P4" style:family="paragraph" style:parent-style-name="Text_20_body">
      <style:text-properties officeooo:rsid="0169d4de" officeooo:paragraph-rsid="0169d4de"/>
    </style:style>
    <style:style style:name="P5" style:family="paragraph" style:parent-style-name="Text_20_body">
      <style:text-properties officeooo:rsid="016a5b7f" officeooo:paragraph-rsid="016a5b7f"/>
    </style:style>
    <style:style style:name="P6" style:family="paragraph" style:parent-style-name="Text_20_body">
      <style:text-properties officeooo:rsid="016b63d7" officeooo:paragraph-rsid="016b63d7"/>
    </style:style>
    <style:style style:name="P7" style:family="paragraph" style:parent-style-name="Text_20_body">
      <style:text-properties officeooo:rsid="016b63d7" officeooo:paragraph-rsid="016bc457"/>
    </style:style>
    <style:style style:name="P8" style:family="paragraph" style:parent-style-name="Text_20_body">
      <style:text-properties officeooo:rsid="016bc457" officeooo:paragraph-rsid="016bc457"/>
    </style:style>
    <style:style style:name="P9" style:family="paragraph" style:parent-style-name="Text_20_body">
      <style:text-properties officeooo:rsid="016cb50b" officeooo:paragraph-rsid="016cb50b"/>
    </style:style>
    <style:style style:name="P10" style:family="paragraph" style:parent-style-name="Text_20_body">
      <style:text-properties officeooo:rsid="01706813" officeooo:paragraph-rsid="01706813"/>
    </style:style>
    <style:style style:name="P11" style:family="paragraph" style:parent-style-name="Text_20_body">
      <style:text-properties officeooo:rsid="016bc457" officeooo:paragraph-rsid="016bc457"/>
    </style:style>
    <style:style style:name="P12" style:family="paragraph" style:parent-style-name="Text_20_body">
      <style:text-properties officeooo:rsid="016bc457" officeooo:paragraph-rsid="017085ca"/>
    </style:style>
    <style:style style:name="P13" style:family="paragraph" style:parent-style-name="Text_20_body">
      <style:text-properties officeooo:rsid="017095ed" officeooo:paragraph-rsid="017085ca"/>
    </style:style>
    <style:style style:name="P14" style:family="paragraph" style:parent-style-name="Text_20_body">
      <style:text-properties officeooo:rsid="016a5b7f" officeooo:paragraph-rsid="017085ca"/>
    </style:style>
    <style:style style:name="P15" style:family="paragraph" style:parent-style-name="Text_20_body">
      <style:text-properties officeooo:rsid="016f839e" officeooo:paragraph-rsid="017085ca"/>
    </style:style>
    <style:style style:name="P16" style:family="paragraph" style:parent-style-name="Text_20_body">
      <style:text-properties officeooo:rsid="01707709" officeooo:paragraph-rsid="017085ca"/>
    </style:style>
    <style:style style:name="P17" style:family="paragraph" style:parent-style-name="Text_20_body">
      <style:text-properties officeooo:rsid="017085ca" officeooo:paragraph-rsid="017085ca"/>
    </style:style>
    <style:style style:name="P18" style:family="paragraph" style:parent-style-name="Text_20_body">
      <style:text-properties officeooo:rsid="01719e00" officeooo:paragraph-rsid="01719e00"/>
    </style:style>
    <style:style style:name="P19" style:family="paragraph" style:parent-style-name="Lignes_20_de_20_codes">
      <style:text-properties officeooo:paragraph-rsid="017085ca"/>
    </style:style>
    <style:style style:name="P20" style:family="paragraph" style:parent-style-name="Lignes_20_de_20_codes" style:list-style-name="Numbering_20_1" style:master-page-name="">
      <style:paragraph-properties fo:margin-left="0.4cm" fo:margin-right="0cm" fo:margin-top="0.199cm" fo:margin-bottom="0.199cm" loext:contextual-spacing="true" fo:text-align="start" style:justify-single-word="false" fo:text-indent="-0.4cm" style:auto-text-indent="false" style:page-number="auto" fo:padding="0.049cm" fo:border="0.06pt solid #000000" style:shadow="none">
        <style:tab-stops>
          <style:tab-stop style:position="2cm"/>
          <style:tab-stop style:position="4.001cm"/>
          <style:tab-stop style:position="6.001cm"/>
        </style:tab-stops>
      </style:paragraph-properties>
      <style:text-properties officeooo:paragraph-rsid="017085ca"/>
    </style:style>
    <style:style style:name="P21" style:family="paragraph" style:parent-style-name="Heading_20_1">
      <style:text-properties officeooo:rsid="01680282" officeooo:paragraph-rsid="01680282"/>
    </style:style>
    <style:style style:name="P22" style:family="paragraph" style:parent-style-name="Heading_20_1">
      <style:text-properties officeooo:rsid="0169d4de" officeooo:paragraph-rsid="0169d4de"/>
    </style:style>
    <style:style style:name="P23" style:family="paragraph" style:parent-style-name="Heading_20_1">
      <style:text-properties officeooo:rsid="01687e49" officeooo:paragraph-rsid="01687e49"/>
    </style:style>
    <style:style style:name="P24" style:family="paragraph" style:parent-style-name="Heading_20_1">
      <style:text-properties officeooo:rsid="01687e49" officeooo:paragraph-rsid="0169d4de"/>
    </style:style>
    <style:style style:name="P25" style:family="paragraph" style:parent-style-name="Heading_20_2">
      <style:text-properties officeooo:rsid="01680282" officeooo:paragraph-rsid="01680282"/>
    </style:style>
    <style:style style:name="P26" style:family="paragraph" style:parent-style-name="Heading_20_2">
      <style:text-properties officeooo:rsid="016b63d7" officeooo:paragraph-rsid="016b63d7"/>
    </style:style>
    <style:style style:name="P27" style:family="paragraph" style:parent-style-name="Heading_20_2">
      <style:text-properties officeooo:rsid="016b63d7" officeooo:paragraph-rsid="017085ca"/>
    </style:style>
    <style:style style:name="P28" style:family="paragraph" style:parent-style-name="Heading_20_2">
      <style:text-properties officeooo:rsid="0169d4de" officeooo:paragraph-rsid="0169d4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165d7cd"/>
    </style:style>
    <style:style style:name="T3" style:family="text">
      <style:text-properties officeooo:rsid="01680282"/>
    </style:style>
    <style:style style:name="T4" style:family="text">
      <style:text-properties style:text-line-through-style="solid" style:text-line-through-type="single" style:font-size-asian="10.5pt"/>
    </style:style>
    <style:style style:name="T5" style:family="text">
      <style:text-properties officeooo:rsid="0169d4de"/>
    </style:style>
    <style:style style:name="T6" style:family="text">
      <style:text-properties officeooo:rsid="016e8e6c"/>
    </style:style>
    <style:style style:name="T7" style:family="text">
      <style:text-properties officeooo:rsid="016f839e"/>
    </style:style>
    <style:style style:name="T8" style:family="text">
      <style:text-properties officeooo:rsid="017095ed"/>
    </style:style>
    <style:style style:name="T9" style:family="text">
      <style:text-properties officeooo:rsid="01738e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B / JavaScript / IHM</text:p>
      <text:list xml:id="list3371941179" text:style-name="Numbering_20_123">
        <text:list-item>
          <text:h text:style-name="P21" text:outline-level="1" text:restart-numbering="true" text:start-value="-1">Pages dynamiques</text:h>
          <text:list>
            <text:list-item>
              <text:h text:style-name="P25" text:outline-level="2">Histoire</text:h>
            </text:list-item>
          </text:list>
        </text:list-item>
      </text:list>
      <text:p text:style-name="P2">Le WWW (World Wide Web) ou WEB est fait, historiquement, pour présenter des informations et les rendre accessible au plus grand nombre.</text:p>
      <text:p text:style-name="P2">Il n’y avait donc aucun intérêt à ce qu’il y a une présentation très attirante.</text:p>
      <text:p text:style-name="P2">Lors de l’arrivée d’entreprises commerciales et le développement de diverses activités, le besoin s’est rapidement fait sentir de disposer de plus que des pages statiques.</text:p>
      <text:p text:style-name="P2">Il fallu rendre les pages web dynamiques</text:p>
      <text:list xml:id="list115128636308186" text:continue-numbering="true" text:style-name="Numbering_20_123">
        <text:list-item>
          <text:h text:style-name="Heading_20_2" text:outline-level="2">Le solution <text:span text:style-name="T3">du serveur</text:span></text:h>
        </text:list-item>
      </text:list>
      <text:p text:style-name="P2">Une première réponse a émergé en modifiant les pages envoyé par le serveur mais la réactivité n’est pas au rendez-vous. On utilise cette solution pour obtenir des pages web graphiquement cohérentes et qui adaptent leur contenu en fonction des données présentes dans une bases de données.</text:p>
      <text:p text:style-name="P2">Cette dynamique est gérée par le serveur qui utilise un langage de programmation.</text:p>
      <text:list xml:id="list115129777197441" text:continue-numbering="true" text:style-name="Numbering_20_123">
        <text:list-item>
          <text:h text:style-name="P25" text:outline-level="2">La solution du client</text:h>
        </text:list-item>
      </text:list>
      <text:p text:style-name="P2">Une seconde réponse se base sur le client qui provoque la modification et effectue le traitement directement sur le poste de l’utilisateur.</text:p>
      <text:p text:style-name="P2">Cette méthode permet d’être beaucoup plus réactif et « d’augmenter significativement l’expérience utilisateur ». En résumé, cela permet de retenir l’utilisateur.</text:p>
      <text:p text:style-name="P2">Nous allons nous pencher sur ce type de programmation par <text:span text:style-name="T1">évènement</text:span> en utilisant le langage JavaScript.</text:p>
      <text:list xml:id="list115129756160614" text:continue-numbering="true" text:style-name="Numbering_20_123">
        <text:list-item>
          <text:h text:style-name="Heading_20_1" text:outline-level="1">JavaScript</text:h>
        </text:list-item>
      </text:list>
      <text:p text:style-name="Text_20_body">JavaScript<text:span text:style-name="T2"> est un langage compris par le navigateur (aussi par le service HTTP(S) sur le serveur via l’extension NodeJS) qui permet d’avoir de interactions avec l’utilisateur.</text:span></text:p>
      <text:list xml:id="list115130177351760" text:continue-numbering="true" text:style-name="Numbering_20_123">
        <text:list-item>
          <text:h text:style-name="P22" text:outline-level="1">Découvertes</text:h>
          <text:list>
            <text:list-item>
              <text:h text:style-name="Heading_20_2" text:outline-level="2">Presque classique</text:h>
            </text:list-item>
          </text:list>
        </text:list-item>
      </text:list>
      <text:p text:style-name="P5">On crée un répertoire nommé « TP01-5_1-Presque_classique » ou on enregistrera le fichier HTML suivant :</text:p>
      <text:list xml:id="list151761082" text:style-name="Numbering_20_1">
        <text:list-item>
          <text:h text:style-name="Lignes_20_de_20_codes" text:outline-level="1">&lt;!doctype html&gt;</text:h>
        </text:list-item>
        <text:list-item>
          <text:h text:style-name="Lignes_20_de_20_codes" text:outline-level="1">&lt;html lang="fr"&gt;</text:h>
        </text:list-item>
        <text:list-item>
          <text:h text:style-name="Lignes_20_de_20_codes" text:outline-level="1"><text:tab/>&lt;head&gt;</text:h>
        </text:list-item>
        <text:list-item>
          <text:h text:style-name="Lignes_20_de_20_codes" text:outline-level="1"><text:tab/><text:tab/>&lt;meta charset="utf-8"&gt;</text:h>
        </text:list-item>
        <text:list-item>
          <text:h text:style-name="Lignes_20_de_20_codes" text:outline-level="1"><text:tab/><text:tab/>&lt;title&gt;Le trio&lt;/title&gt;</text:h>
        </text:list-item>
        <text:list-item>
          <text:h text:style-name="Lignes_20_de_20_codes" text:outline-level="1"><text:tab/><text:tab/>&lt;link rel="stylesheet" href="style.css"&gt;</text:h>
        </text:list-item>
        <text:list-item>
          <text:h text:style-name="Lignes_20_de_20_codes" text:outline-level="1"><text:soft-page-break/><text:tab/>&lt;/head&gt;</text:h>
        </text:list-item>
        <text:list-item>
          <text:h text:style-name="Lignes_20_de_20_codes" text:outline-level="1"><text:tab/>&lt;body&gt;</text:h>
        </text:list-item>
        <text:list-item>
          <text:h text:style-name="Lignes_20_de_20_codes" text:outline-level="1"><text:tab/><text:tab/>&lt;h1&gt;Le trio : HTML, CSS et JavaScript&lt;/h1&gt;</text:h>
        </text:list-item>
        <text:list-item>
          <text:h text:style-name="Lignes_20_de_20_codes" text:outline-level="1"><text:tab/><text:tab/>&lt;p&gt;Voici une page web qui ne fait pas grand-chose&lt;/p&gt;</text:h>
        </text:list-item>
        <text:list-item>
          <text:h text:style-name="Lignes_20_de_20_codes" text:outline-level="1"><text:tab/>&lt;script src="script.js"&gt;&lt;/script&gt;</text:h>
        </text:list-item>
        <text:list-item>
          <text:h text:style-name="Lignes_20_de_20_codes" text:outline-level="1"><text:tab/>&lt;/body&gt;</text:h>
        </text:list-item>
        <text:list-item>
          <text:h text:style-name="Lignes_20_de_20_codes" text:outline-level="1">&lt;/html&gt;</text:h>
        </text:list-item>
      </text:list>
      <text:p text:style-name="P5">On ouvre le fichier directement dans un navigateur. Y a-t-il des erreurs lors de l’affichage ?</text:p>
      <text:p text:style-name="P10">Pas d’erreurs.</text:p>
      <text:p text:style-name="P5">Nous utilisons les outils de développement WEB du navigateur ([Ctrl]+[Maj]+[i] ou hamburger→Développement Web→Outils de développement). On passe sur l’onglet « Console ». Y a-t-il des erreurs ? Est-ce normal ? Comment peut-on les résoudre ?</text:p>
      <text:p text:style-name="P10">Il y a 2 erreurs, le navigateur ne parvient pas à trouver les fichiers « style.css » et « script.js »</text:p>
      <text:list xml:id="list115128709932412" text:continue-list="list115130177351760" text:style-name="Numbering_20_123">
        <text:list-item>
          <text:list>
            <text:list-item>
              <text:h text:style-name="P26" text:outline-level="2">Ajout du fichier CSS</text:h>
            </text:list-item>
          </text:list>
        </text:list-item>
      </text:list>
      <text:p text:style-name="P6">Pour régler la première erreur dans le répertoire, on ajoute un fichier CSS avec en le nommant correctement. Vous pouvez réutiliser le fichier CSS que vous avez précédemment écrit.</text:p>
      <text:p text:style-name="P8">Réactualiser la pages WEB ([F5] ou [Ctrl]+[r] ou l’espèce de flèche en cercle).</text:p>
      <text:p text:style-name="P6">Reste-t-il des erreur ? Lesquelles/laquelle ?</text:p>
      <text:p text:style-name="P10">Il reste une erreur, le navigateur ne parvient pas à trouver le fichier « script.js »</text:p>
      <text:list xml:id="list115129868510578" text:continue-numbering="true" text:style-name="Numbering_20_123">
        <text:list-item>
          <text:list>
            <text:list-item>
              <text:h text:style-name="P26" text:outline-level="2">Ajout du fichier JavaScript</text:h>
            </text:list-item>
          </text:list>
        </text:list-item>
      </text:list>
      <text:p text:style-name="P6">Pour régler, la dernière erreur on ajoute un fichier nommé « script.css » contenant :</text:p>
      <text:list xml:id="list115128843021983" text:continue-list="list151761082" text:style-name="Numbering_20_1">
        <text:list-item text:start-value="1">
          <text:h text:style-name="Lignes_20_de_20_codes" text:outline-level="1" text:restart-numbering="true" text:start-value="-1">alert("Le JavaScript fonctionne !")</text:h>
        </text:list-item>
      </text:list>
      <text:p text:style-name="P8">Réactualiser la pages WEB ([F5] ou [Ctrl]+[r] ou l’espèce de flèche en cercle).</text:p>
      <text:p text:style-name="P8">Que se passe-t-il lors de la réactualisation de la page WEB ? Pouvez-vous relier ce que vous voyez à vos lignes de codes ?</text:p>
      <text:p text:style-name="P10">Dans la fenêtre qui apparaît, on peut lire le texte présent dans le fichier « script.js ».</text:p>
      <text:p text:style-name="P7">Reste-t-il des erreurs ? Lesquelles/laquelle ?</text:p>
      <text:p text:style-name="P10">Non aucune erreur.</text:p>
      <text:p text:style-name="P9">Faire un<text:span text:style-name="T6">e synthèse de ce qui se passe pour parvenir à l’affichage de la fenêtre d’alerte en partant de la réactualisation</text:span></text:p>
      <text:p text:style-name="P10">Chargement du fichier « index.html » puis du fichier « style.css » puis du fichier « script.js », affichage du contenu du fichier « index.html » en tenant compte des mises en forme du fichier « style.css » et exécution des commandes du fichier « script.js ».</text:p>
      <text:list xml:id="list115129313972038" text:continue-list="list115129868510578" text:style-name="Numbering_20_123">
        <text:list-item>
          <text:list>
            <text:list-item>
              <text:h text:style-name="P27" text:outline-level="2"><text:span text:style-name="T7">Bouton</text:span></text:h>
            </text:list-item>
          </text:list>
        </text:list-item>
      </text:list>
      <text:p text:style-name="P14"><text:soft-page-break/>On crée un répertoire nommé « TP01-5_<text:span text:style-name="T7">4</text:span>-<text:span text:style-name="T7">Bouton_et_evenement</text:span> » <text:span text:style-name="T7">et on fait un copier-coller des 3 fichiers précédemment créés. On efface aussi la ligne de code dans le fichier « script.js ».</text:span></text:p>
      <text:p text:style-name="P15">Dans le fichier « index.html », on ajoute les 2 lignes suivantes :</text:p>
      <text:list xml:id="list115129502029188" text:continue-list="list115128843021983" text:style-name="Numbering_20_1">
        <text:list-item text:start-value="11">
          <text:h text:style-name="P19" text:outline-level="1" text:restart-numbering="true" text:start-value="11"><text:tab/><text:tab/>&lt;button onclick="maFonction()"&gt;Bouton 1&lt;/button&gt;</text:h>
        </text:list-item>
        <text:list-item>
          <text:h text:style-name="P19" text:outline-level="1"><text:tab/><text:tab/>&lt;button id="bouton2"&gt;Bouton 2&lt;/button&gt;</text:h>
        </text:list-item>
      </text:list>
      <text:p text:style-name="P12">Réactualiser la page WEB. Y a-t-il des erreurs d’affichages ? Des erreurs dans la console ? <text:span text:style-name="T7">Les 2 boutons provoquent-ils les mêmes erreurs ?</text:span></text:p>
      <text:p text:style-name="P17">Il y a une erreur sur le bouton « Bouton 1 » et pas d’erreur avec « Bouton 2 »</text:p>
      <text:p text:style-name="P15">Que se passe-t-il si on clique sur le bouton « Bouton 1 » ?</text:p>
      <text:p text:style-name="P17">Il y a une erreur qui correspond à l’absence de définition de la fonction « maFonction »</text:p>
      <text:list xml:id="list115128879251236" text:continue-list="list115129313972038" text:style-name="Numbering_20_123">
        <text:list-item>
          <text:list>
            <text:list-item>
              <text:h text:style-name="P27" text:outline-level="2"><text:span text:style-name="T7">Évènement</text:span></text:h>
            </text:list-item>
          </text:list>
        </text:list-item>
      </text:list>
      <text:p text:style-name="P15">Un « évènement » est une action de l’utilisateur.</text:p>
      <text:p text:style-name="P15">Chercher dans votre fichier « index.html », à quel évènement un élément de la page WEB réagit ?</text:p>
      <text:p text:style-name="P17">Le bouton « Bouton 1 » réagit au clic (« onclick »).</text:p>
      <text:p text:style-name="P16">Il nous faut donc créer la fonction « maFonction » dans le fichier « script.js » pour que le bouton « Bouton 1 » fonctionne :</text:p>
      <text:list xml:id="list115129799557753" text:continue-list="list115129502029188" text:style-name="Numbering_20_1">
        <text:list-item text:start-value="4">
          <text:h text:style-name="P20" text:outline-level="1" text:restart-numbering="true" text:start-value="4">function maFonction() {</text:h>
        </text:list-item>
        <text:list-item>
          <text:h text:style-name="P19" text:outline-level="1"><text:tab/>alert("L<text:span text:style-name="T9">a fonction maFonction</text:span> fonctionne !")</text:h>
        </text:list-item>
        <text:list-item>
          <text:h text:style-name="P19" text:outline-level="1">}</text:h>
        </text:list-item>
      </text:list>
      <text:p text:style-name="P12">Réactualiser la page WEB. Y a-t-il des erreurs d’affichages ? Des erreurs dans la console ? <text:span text:style-name="T7">Les 2 boutons provoquent-ils les mêmes erreurs ?</text:span></text:p>
      <text:p text:style-name="P17">Il n’y a plus d’erreurs mais le l</text:p>
      <text:p text:style-name="P15">Que se passe-t-il si on clique sur le bouton « Bouton 1 » ? <text:span text:style-name="T8">Le bouton « Bouton 2 » ?</text:span></text:p>
      <text:p text:style-name="P17">Le bouton « Bouton 1 » affiche une fenêtre d’alerte et le bouton « Bouton 2 » ne fait rien.</text:p>
      <text:p text:style-name="P13">On va activer le fonctionnement du bouton « Bouton 2 ». Il faut qu’il réagisse au clic de l’utilisateur. Tout va se passer dans le fichier « script.js ».</text:p>
      <text:p text:style-name="P13">Au début du fichier, cette ligne demande l’identifiant de l’élément dénommé « bouton2 ».</text:p>
      <text:list xml:id="list115128892679461" text:continue-list="list115129799557753" text:style-name="Numbering_20_1">
        <text:list-item text:start-value="1">
          <text:h text:style-name="P19" text:outline-level="1" text:restart-numbering="true" text:start-value="-1">var mon_bouton2 = document.getElementById("bouton2");</text:h>
        </text:list-item>
      </text:list>
      <text:p text:style-name="P13">Ensuite, on demande au navigateur de surveiller l’évènement « clic sur le bouton 2 » et d’exécuter la fonction « maFonction » quand il se produit.</text:p>
      <text:list xml:id="list115129166161118" text:continue-numbering="true" text:style-name="Numbering_20_1">
        <text:list-item>
          <text:h text:style-name="P19" text:outline-level="1">mon_bouton2.addEventListener("click",maFonction,false);</text:h>
        </text:list-item>
      </text:list>
      <text:p text:style-name="P13">Est-ce que le bouton « Bouton 2 » fonctionne ?</text:p>
      <text:p text:style-name="P18"><text:soft-page-break/>Le bouton « Bouton 2 » fonctionne et affiche une fenêtre d’alerte.</text:p>
      <text:list xml:id="list115129946558345" text:continue-list="list115128879251236" text:style-name="Numbering_20_123">
        <text:list-item>
          <text:h text:style-name="P23" text:outline-level="1">Un mini projet</text:h>
          <text:list>
            <text:list-item>
              <text:h text:style-name="Heading_20_2" text:outline-level="2">La base</text:h>
            </text:list-item>
          </text:list>
        </text:list-item>
      </text:list>
      <text:p text:style-name="P4">Notre mini projet permet d’illustrer les modifications que peuvent provoquer les actions de l’utilisateur.</text:p>
      <text:p text:style-name="P4">On va se restreindre à une seule action à l’intérieur d’un contexte graphique pour simplifier les choses.</text:p>
      <text:p text:style-name="P4">À l’intérieur d’un rectangle défini par le fichier HTML, il doit s’afficher un disque de couleur à la position du pointeur de la souris à chaque clic de l’utilisateur à l’intérieur de ce rectangle.</text:p>
      <text:list xml:id="list115130395586560" text:continue-numbering="true" text:style-name="Numbering_20_123">
        <text:list-item>
          <text:list>
            <text:list-item>
              <text:h text:style-name="P28" text:outline-level="2">Amélioration n°1</text:h>
            </text:list-item>
          </text:list>
        </text:list-item>
      </text:list>
      <text:p text:style-name="P4">Pour ne pas surcharger le rectangle, on autorise que 5 disques à la fois en effaçant le plus anciens.</text:p>
      <text:list xml:id="list115128318603118" text:continue-numbering="true" text:style-name="Numbering_20_123">
        <text:list-item>
          <text:list>
            <text:list-item>
              <text:h text:style-name="P28" text:outline-level="2">Amélioration n°2</text:h>
            </text:list-item>
          </text:list>
        </text:list-item>
      </text:list>
      <text:p text:style-name="P4">On laisse le choix à l’utilisateur du nombre de disques.</text:p>
      <text:list xml:id="list115129986521607" text:continue-numbering="true" text:style-name="Numbering_20_123">
        <text:list-item>
          <text:h text:style-name="P24" text:outline-level="1">Un mini projet <text:span text:style-name="T5">2</text:span></text:h>
        </text:list-item>
      </text:list>
      <text:p text:style-name="P3">On souhaite réaliser un test pour apprendre à l’utilisateur à maîtriser <text:span text:style-name="T4">le mulot</text:span> la souris.</text:p>
      <text:p text:style-name="P3">Le jeu consiste en un labyrinthe que l’on doit suivre à la souris. On gagne quand on arrive à la sortie sans que la souris ne quitte jamais le chemin qui change de couleur au fur et à mesure de l’avanc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FreeMono" svg:font-family="FreeMono" style:font-adornments="Normal" style:font-family-generic="modern" style:font-pitch="fixed"/>
    <style:font-face style:name="Liberation Mono" svg:font-family="'Liberation Mono'" style:font-family-generic="modern" style:font-pitch="fixed"/>
    <style:font-face style:name="TeX Gyre Bonum Math" svg:font-family="'TeX Gyre Bonum Math'" style:font-adornments="Normal" style:font-pitch="variable"/>
    <style:font-face style:name="Bitstream Vera Sans" svg:font-family="'Bitstream Vera Sans'" style:font-adornments="Roman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 style:font-size-asian="10.5pt"/>
    </style:style>
    <style:style style:name="Heading" style:family="paragraph" style:parent-style-name="Standard" style:next-style-name="Text_20_body" style:auto-update="true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margin-left="0cm" fo:margin-right="0cm" fo:margin-top="0.101cm" fo:margin-bottom="0.101cm" loext:contextual-spacing="false" fo:line-height="100%" fo:text-indent="0.199cm" style:auto-text-indent="false"/>
      <style:text-properties fo:font-weight="normal" style:font-size-asian="10.5pt" style:font-weight-asian="normal" style:font-weight-complex="normal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Lignes_20_de_20_codes" style:display-name="Lignes de codes" style:family="paragraph" style:parent-style-name="Standard" style:auto-update="true" style:default-outline-level="1" style:list-style-name="Numbering_20_1" style:master-page-name="">
      <loext:graphic-properties draw:fill="none" draw:fill-color="#dddddd"/>
      <style:paragraph-properties fo:margin-left="0.4cm" fo:margin-right="0cm" fo:margin-top="0.199cm" fo:margin-bottom="0.199cm" loext:contextual-spacing="true" fo:text-align="start" style:justify-single-word="false" fo:text-indent="-0.4cm" style:auto-text-indent="false" style:page-number="auto" fo:background-color="transparent" fo:padding="0.049cm" fo:border="0.06pt solid #000000" style:shadow="none" text:number-lines="true" text:line-number="1">
        <style:tab-stops>
          <style:tab-stop style:position="2cm"/>
          <style:tab-stop style:position="4.001cm"/>
          <style:tab-stop style:position="6.001cm"/>
        </style:tab-stops>
      </style:paragraph-properties>
      <style:text-properties style:use-window-font-color="true" style:font-name="TeX Gyre Bonum Math" fo:font-family="'TeX Gyre Bonum Math'" style:font-style-name="Normal" style:font-pitch="variable" fo:background-color="transparent" style:font-size-asian="10.5pt"/>
    </style:style>
    <style:style style:name="Title" style:family="paragraph" style:parent-style-name="Heading" style:next-style-name="Text_20_body" style:class="chapter">
      <style:paragraph-properties fo:margin-top="0cm" fo:margin-bottom="0cm" loext:contextual-spacing="false" fo:text-align="center" style:justify-single-word="false"/>
      <style:text-properties fo:font-size="150%" fo:font-weight="bold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Text_20_body" style:auto-update="true" style:default-outline-level="1" style:list-style-name="Numbering_20_123" style:class="text" style:master-page-name="">
      <style:paragraph-properties fo:margin-top="0.3cm" fo:margin-bottom="0.101cm" loext:contextual-spacing="false" fo:text-align="start" style:justify-single-word="false" fo:orphans="2" fo:widows="2" style:page-number="auto" fo:keep-with-next="auto">
        <style:tab-stops/>
      </style:paragraph-properties>
      <style:text-properties fo:font-size="120%" style:text-underline-style="solid" style:text-underline-width="bold" style:text-underline-color="font-color" fo:font-weight="bold" style:font-size-asian="130%" style:font-weight-asian="bold" style:font-size-complex="130%" style:font-weight-complex="600"/>
    </style:style>
    <style:style style:name="Heading_20_3" style:display-name="Heading 3" style:family="paragraph" style:parent-style-name="Heading" style:next-style-name="Text_20_body" style:auto-update="true" style:list-style-name="Numbering_20_123" style:class="text" style:master-page-name="">
      <style:paragraph-properties fo:margin-top="0cm" fo:margin-bottom="0cm" loext:contextual-spacing="false" style:page-number="auto" fo:keep-with-next="auto"/>
      <style:text-properties fo:font-size="12pt" fo:font-weight="normal" style:font-size-asian="101%" style:font-weight-asian="bold" style:font-size-complex="101%" style:font-weight-complex="600"/>
    </style:style>
    <style:style style:name="Heading_20_2" style:display-name="Heading 2" style:family="paragraph" style:parent-style-name="Heading" style:next-style-name="Text_20_body" style:auto-update="true" style:default-outline-level="2" style:list-style-name="Numbering_20_123" style:class="text" style:master-page-name="">
      <style:paragraph-properties fo:margin-top="0.199cm" fo:margin-bottom="0cm" loext:contextual-spacing="false" style:page-number="auto" fo:keep-with-next="auto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auto-update="true" style:class="extra">
      <style:paragraph-properties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gnes_20_de_20_codes_20_centrées" style:display-name="Lignes de codes centrées" style:family="paragraph" style:parent-style-name="Standard" style:list-style-name="">
      <loext:graphic-properties draw:fill="solid" draw:fill-color="#dddddd"/>
      <style:paragraph-properties fo:margin-left="0.499cm" fo:margin-right="0.499cm" fo:text-align="center" style:justify-single-word="false" fo:text-indent="0cm" style:auto-text-indent="false" fo:background-color="#dddddd"/>
      <style:text-properties style:use-window-font-color="true" style:font-name="Bitstream Vera Sans" fo:font-family="'Bitstream Vera Sans'" style:font-style-name="Roman" style:font-family-generic="swiss" style:font-pitch="variable" fo:background-color="transparent" style:font-size-asian="10.5pt"/>
    </style:style>
    <style:style style:name="Heading_20_4" style:display-name="Heading 4" style:family="paragraph" style:parent-style-name="Heading" style:next-style-name="Text_20_body" style:auto-update="true" style:class="text">
      <style:paragraph-properties fo:margin-top="0cm" fo:margin-bottom="0cm" loext:contextual-spacing="false"/>
      <style:text-properties fo:font-size="12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50%"/>
    </style:style>
    <style:style style:name="Centrer" style:family="paragraph" style:parent-style-name="Table_20_Contents" style:auto-update="true">
      <style:paragraph-properties fo:text-align="center" style:justify-single-word="false"/>
    </style:style>
    <style:style style:name="List_20_1" style:display-name="List 1" style:family="paragraph" style:parent-style-name="List" style:default-outline-level="1" style:list-style-name="List_20_1" style:class="list">
      <style:paragraph-properties fo:margin-top="0cm" fo:margin-bottom="0.21cm" loext:contextual-spacing="true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ractères_20_de_20_numérotation_20_du_20_code" style:display-name="Caractères de numérotation du code" style:family="text">
      <style:text-properties style:font-name="FreeMono" fo:font-family="FreeMono" style:font-style-name="Normal" style:font-family-generic="modern" style:font-pitch="fixed" fo:background-color="#dddddd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1.231cm" fo:margin-left="1.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0.099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0.199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1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6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1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1.401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1.799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2.2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2.6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3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aractères_20_de_20_numérotation_20_du_20_code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Caractères_20_de_20_numérotation_20_du_20_code" style:num-format="1" text:start-value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Caractères_20_de_20_numérotation_20_du_20_code" style:num-format="1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Caractères_20_de_20_numérotation_20_du_20_code" style:num-format="1" text:start-value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Caractères_20_de_20_numérotation_20_du_20_code" style:num-format="1" text:start-value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Caractères_20_de_20_numérotation_20_du_20_code" style:num-format="1" text:start-value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Caractères_20_de_20_numérotation_20_du_20_code" style:num-format="1" text:start-value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Caractères_20_de_20_numérotation_20_du_20_code" style:num-format="1" text:start-value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Caractères_20_de_20_numérotation_20_du_20_code" style:num-format="1" text:start-value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Caractères_20_de_20_numérotation_20_du_20_code" style:num-format="1" text:start-value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7:02:13.625217744</meta:creation-date>
    <dc:date>2020-03-08T11:51:28.206297789</dc:date>
    <meta:editing-duration>P1DT13H37M30S</meta:editing-duration>
    <meta:editing-cycles>247</meta:editing-cycles>
    <meta:generator>LibreOffice/6.0.7.3$Linux_X86_64 LibreOffice_project/00m0$Build-3</meta:generator>
    <meta:document-statistic meta:table-count="0" meta:image-count="0" meta:object-count="0" meta:page-count="4" meta:paragraph-count="91" meta:word-count="1149" meta:character-count="6711" meta:non-whitespace-character-count="5649"/>
  </office:meta>
</office:document-meta>
</file>