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FreeMono" svg:font-family="FreeMono" style:font-adornments="Normal" style:font-family-generic="modern" style:font-pitch="fixed"/>
    <style:font-face style:name="Liberation Mono" svg:font-family="'Liberation Mono'" style:font-family-generic="modern" style:font-pitch="fixed"/>
    <style:font-face style:name="TeX Gyre Bonum Math" svg:font-family="'TeX Gyre Bonum Math'" style:font-adornments="Normal" style:font-pitch="variable"/>
    <style:font-face style:name="Bitstream Vera Sans" svg:font-family="'Bitstream Vera Sans'" style:font-adornments="Roman"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15f4eed" officeooo:paragraph-rsid="015f4eed"/>
    </style:style>
    <style:style style:name="P2" style:family="paragraph" style:parent-style-name="Text_20_body">
      <style:text-properties officeooo:rsid="01680282" officeooo:paragraph-rsid="01680282"/>
    </style:style>
    <style:style style:name="P3" style:family="paragraph" style:parent-style-name="Text_20_body">
      <style:text-properties officeooo:rsid="01687e49" officeooo:paragraph-rsid="01687e49"/>
    </style:style>
    <style:style style:name="P4" style:family="paragraph" style:parent-style-name="Text_20_body">
      <style:text-properties officeooo:rsid="0169d4de" officeooo:paragraph-rsid="0169d4de"/>
    </style:style>
    <style:style style:name="P5" style:family="paragraph" style:parent-style-name="Text_20_body">
      <style:text-properties officeooo:rsid="0169d4de" officeooo:paragraph-rsid="01707709"/>
    </style:style>
    <style:style style:name="P6" style:family="paragraph" style:parent-style-name="Text_20_body">
      <style:text-properties officeooo:rsid="016a5b7f" officeooo:paragraph-rsid="016a5b7f"/>
    </style:style>
    <style:style style:name="P7" style:family="paragraph" style:parent-style-name="Text_20_body">
      <style:text-properties officeooo:rsid="016a5b7f" officeooo:paragraph-rsid="016f839e"/>
    </style:style>
    <style:style style:name="P8" style:family="paragraph" style:parent-style-name="Text_20_body">
      <style:text-properties officeooo:rsid="016a5b7f" officeooo:paragraph-rsid="0176d2ab"/>
    </style:style>
    <style:style style:name="P9" style:family="paragraph" style:parent-style-name="Text_20_body">
      <style:text-properties officeooo:rsid="016a5b7f" officeooo:paragraph-rsid="01778ade"/>
    </style:style>
    <style:style style:name="P10" style:family="paragraph" style:parent-style-name="Text_20_body">
      <style:text-properties officeooo:rsid="016a5b7f" officeooo:paragraph-rsid="0189962a"/>
    </style:style>
    <style:style style:name="P11" style:family="paragraph" style:parent-style-name="Text_20_body">
      <style:text-properties officeooo:rsid="016b63d7" officeooo:paragraph-rsid="016b63d7"/>
    </style:style>
    <style:style style:name="P12" style:family="paragraph" style:parent-style-name="Text_20_body">
      <style:text-properties officeooo:rsid="016b63d7" officeooo:paragraph-rsid="016bc457"/>
    </style:style>
    <style:style style:name="P13" style:family="paragraph" style:parent-style-name="Text_20_body">
      <style:text-properties officeooo:rsid="016bc457" officeooo:paragraph-rsid="016bc457"/>
    </style:style>
    <style:style style:name="P14" style:family="paragraph" style:parent-style-name="Text_20_body">
      <style:text-properties officeooo:rsid="016bc457" officeooo:paragraph-rsid="016f839e"/>
    </style:style>
    <style:style style:name="P15" style:family="paragraph" style:parent-style-name="Text_20_body">
      <style:text-properties officeooo:rsid="016bc457" officeooo:paragraph-rsid="017095ed"/>
    </style:style>
    <style:style style:name="P16" style:family="paragraph" style:parent-style-name="Text_20_body">
      <style:text-properties officeooo:rsid="016cb50b" officeooo:paragraph-rsid="016cb50b"/>
    </style:style>
    <style:style style:name="P17" style:family="paragraph" style:parent-style-name="Text_20_body">
      <style:text-properties officeooo:rsid="016f839e" officeooo:paragraph-rsid="016f839e"/>
    </style:style>
    <style:style style:name="P18" style:family="paragraph" style:parent-style-name="Text_20_body">
      <style:text-properties officeooo:rsid="016f839e" officeooo:paragraph-rsid="017095ed"/>
    </style:style>
    <style:style style:name="P19" style:family="paragraph" style:parent-style-name="Text_20_body">
      <style:text-properties officeooo:rsid="01707709" officeooo:paragraph-rsid="01707709"/>
    </style:style>
    <style:style style:name="P20" style:family="paragraph" style:parent-style-name="Text_20_body">
      <style:text-properties officeooo:rsid="017095ed" officeooo:paragraph-rsid="017095ed"/>
    </style:style>
    <style:style style:name="P21" style:family="paragraph" style:parent-style-name="Text_20_body">
      <style:text-properties officeooo:rsid="01722989" officeooo:paragraph-rsid="01722989"/>
    </style:style>
    <style:style style:name="P22" style:family="paragraph" style:parent-style-name="Text_20_body">
      <style:text-properties officeooo:rsid="017429f5" officeooo:paragraph-rsid="017429f5"/>
    </style:style>
    <style:style style:name="P23" style:family="paragraph" style:parent-style-name="Text_20_body">
      <style:text-properties officeooo:rsid="017622cc" officeooo:paragraph-rsid="017622cc"/>
    </style:style>
    <style:style style:name="P24" style:family="paragraph" style:parent-style-name="Text_20_body">
      <style:text-properties officeooo:rsid="0176d2ab" officeooo:paragraph-rsid="0176d2ab"/>
    </style:style>
    <style:style style:name="P25" style:family="paragraph" style:parent-style-name="Text_20_body">
      <style:text-properties officeooo:rsid="01791da7" officeooo:paragraph-rsid="01791da7"/>
    </style:style>
    <style:style style:name="P26" style:family="paragraph" style:parent-style-name="Text_20_body">
      <style:text-properties officeooo:rsid="017c371d" officeooo:paragraph-rsid="017c371d"/>
    </style:style>
    <style:style style:name="P27" style:family="paragraph" style:parent-style-name="Text_20_body">
      <style:text-properties officeooo:rsid="017ebe28" officeooo:paragraph-rsid="017ebe28"/>
    </style:style>
    <style:style style:name="P28" style:family="paragraph" style:parent-style-name="Text_20_body">
      <style:text-properties officeooo:rsid="01811373" officeooo:paragraph-rsid="01851403"/>
    </style:style>
    <style:style style:name="P29" style:family="paragraph" style:parent-style-name="Text_20_body">
      <style:text-properties officeooo:rsid="01811522" officeooo:paragraph-rsid="01851403"/>
    </style:style>
    <style:style style:name="P30" style:family="paragraph" style:parent-style-name="Text_20_body">
      <style:text-properties officeooo:rsid="0182e7e5" officeooo:paragraph-rsid="0182e7e5"/>
    </style:style>
    <style:style style:name="P31" style:family="paragraph" style:parent-style-name="Text_20_body">
      <style:text-properties officeooo:rsid="0183be26" officeooo:paragraph-rsid="0183be26"/>
    </style:style>
    <style:style style:name="P32" style:family="paragraph" style:parent-style-name="Text_20_body">
      <style:text-properties officeooo:rsid="0185980e" officeooo:paragraph-rsid="0185980e"/>
    </style:style>
    <style:style style:name="P33" style:family="paragraph" style:parent-style-name="Text_20_body">
      <style:text-properties officeooo:rsid="018a5161" officeooo:paragraph-rsid="018a5161"/>
    </style:style>
    <style:style style:name="P34" style:family="paragraph" style:parent-style-name="Text_20_body">
      <style:text-properties officeooo:rsid="018cbdf8" officeooo:paragraph-rsid="018cbdf8"/>
    </style:style>
    <style:style style:name="P35" style:family="paragraph" style:parent-style-name="Text_20_body">
      <style:text-properties officeooo:rsid="018d71e9" officeooo:paragraph-rsid="018d71e9"/>
    </style:style>
    <style:style style:name="P36" style:family="paragraph" style:parent-style-name="Text_20_body">
      <style:text-properties officeooo:rsid="018d71e9" officeooo:paragraph-rsid="018f8a8c"/>
    </style:style>
    <style:style style:name="P37" style:family="paragraph" style:parent-style-name="Text_20_body">
      <style:text-properties officeooo:rsid="018d71e9" officeooo:paragraph-rsid="01906aa4"/>
    </style:style>
    <style:style style:name="P38" style:family="paragraph" style:parent-style-name="Text_20_body">
      <style:text-properties officeooo:rsid="018d71e9" officeooo:paragraph-rsid="01921b95"/>
    </style:style>
    <style:style style:name="P39" style:family="paragraph" style:parent-style-name="List_20_1">
      <style:text-properties officeooo:rsid="017429f5" officeooo:paragraph-rsid="017429f5"/>
    </style:style>
    <style:style style:name="P40" style:family="paragraph" style:parent-style-name="List_20_1">
      <style:text-properties officeooo:rsid="01880260" officeooo:paragraph-rsid="01880260"/>
    </style:style>
    <style:style style:name="P41" style:family="paragraph" style:parent-style-name="List_20_1">
      <style:text-properties officeooo:rsid="018f8a8c" officeooo:paragraph-rsid="018f8a8c"/>
    </style:style>
    <style:style style:name="P42" style:family="paragraph" style:parent-style-name="Text_20_body">
      <style:text-properties officeooo:rsid="017622cc" officeooo:paragraph-rsid="019ae414"/>
    </style:style>
    <style:style style:name="P43" style:family="paragraph" style:parent-style-name="Heading_20_2">
      <style:text-properties officeooo:rsid="01680282" officeooo:paragraph-rsid="01680282"/>
    </style:style>
    <style:style style:name="P44" style:family="paragraph" style:parent-style-name="Heading_20_2">
      <style:text-properties officeooo:rsid="016b63d7" officeooo:paragraph-rsid="016b63d7"/>
    </style:style>
    <style:style style:name="P45" style:family="paragraph" style:parent-style-name="Heading_20_2">
      <style:text-properties officeooo:rsid="016f839e" officeooo:paragraph-rsid="016e8ffe"/>
    </style:style>
    <style:style style:name="P46" style:family="paragraph" style:parent-style-name="Heading_20_2">
      <style:text-properties officeooo:rsid="016f839e" officeooo:paragraph-rsid="016f839e"/>
    </style:style>
    <style:style style:name="P47" style:family="paragraph" style:parent-style-name="Heading_20_2">
      <style:text-properties officeooo:rsid="01722989" officeooo:paragraph-rsid="01722989"/>
    </style:style>
    <style:style style:name="P48" style:family="paragraph" style:parent-style-name="Heading_20_2">
      <style:text-properties officeooo:rsid="01722989" officeooo:paragraph-rsid="01778ade"/>
    </style:style>
    <style:style style:name="P49" style:family="paragraph" style:parent-style-name="Heading_20_2">
      <style:text-properties officeooo:rsid="01811373" officeooo:paragraph-rsid="01811373"/>
    </style:style>
    <style:style style:name="P50" style:family="paragraph" style:parent-style-name="Heading_20_2">
      <style:text-properties officeooo:rsid="0169d4de" officeooo:paragraph-rsid="0169d4de"/>
    </style:style>
    <style:style style:name="P51" style:family="paragraph" style:parent-style-name="Heading_20_2">
      <style:text-properties officeooo:rsid="0169d4de" officeooo:paragraph-rsid="01707709"/>
    </style:style>
    <style:style style:name="P52" style:family="paragraph" style:parent-style-name="Heading_20_1">
      <style:text-properties officeooo:rsid="01680282" officeooo:paragraph-rsid="01680282"/>
    </style:style>
    <style:style style:name="P53" style:family="paragraph" style:parent-style-name="Heading_20_1">
      <style:text-properties officeooo:rsid="0169d4de" officeooo:paragraph-rsid="0169d4de"/>
    </style:style>
    <style:style style:name="P54" style:family="paragraph" style:parent-style-name="Heading_20_1">
      <style:text-properties officeooo:rsid="01687e49" officeooo:paragraph-rsid="01687e49"/>
    </style:style>
    <style:style style:name="P55" style:family="paragraph" style:parent-style-name="Heading_20_1">
      <style:text-properties officeooo:rsid="01687e49" officeooo:paragraph-rsid="0169d4de"/>
    </style:style>
    <style:style style:name="P56" style:family="paragraph" style:parent-style-name="Lignes_20_de_20_codes" style:list-style-name="Numbering_20_1">
      <style:text-properties style:use-window-font-color="true" style:font-name="TeX Gyre Bonum Math" fo:font-size="12pt" fo:background-color="transparent" style:font-size-asian="10.5pt"/>
    </style:style>
    <style:style style:name="P57" style:family="paragraph" style:parent-style-name="Lignes_20_de_20_codes">
      <style:text-properties officeooo:rsid="017c371d" officeooo:paragraph-rsid="017c371d"/>
    </style:style>
    <style:style style:name="P58" style:family="paragraph" style:parent-style-name="Lignes_20_de_20_codes" style:list-style-name="Numbering_20_1">
      <style:text-properties officeooo:rsid="016a5b7f" officeooo:paragraph-rsid="019ae414"/>
    </style:style>
    <style:style style:name="P59" style:family="paragraph" style:parent-style-name="Lignes_20_de_20_codes">
      <style:text-properties officeooo:paragraph-rsid="019ae414"/>
    </style:style>
    <style:style style:name="P60" style:family="paragraph" style:parent-style-name="Lignes_20_de_20_codes" style:list-style-name="Numbering_20_1" style:master-page-name="">
      <style:paragraph-properties fo:margin-left="0.4cm" fo:margin-right="0cm" fo:margin-top="0.199cm" fo:margin-bottom="0.199cm" loext:contextual-spacing="true" fo:text-align="start" style:justify-single-word="false" fo:text-indent="-0.4cm" style:auto-text-indent="false" style:page-number="auto" fo:padding="0.049cm" fo:border="0.06pt solid #000000" style:shadow="none">
        <style:tab-stops>
          <style:tab-stop style:position="2cm"/>
          <style:tab-stop style:position="4.001cm"/>
          <style:tab-stop style:position="6.001cm"/>
        </style:tab-stops>
      </style:paragraph-properties>
    </style:style>
    <style:style style:name="T1" style:family="text">
      <style:text-properties fo:font-weight="bold" style:font-weight-asian="bold" style:font-weight-complex="bold"/>
    </style:style>
    <style:style style:name="T2" style:family="text">
      <style:text-properties officeooo:rsid="0165d7cd"/>
    </style:style>
    <style:style style:name="T3" style:family="text">
      <style:text-properties officeooo:rsid="01680282"/>
    </style:style>
    <style:style style:name="T4" style:family="text">
      <style:text-properties style:text-line-through-style="solid" style:text-line-through-type="single" style:font-size-asian="10.5pt"/>
    </style:style>
    <style:style style:name="T5" style:family="text">
      <style:text-properties officeooo:rsid="0169d4de"/>
    </style:style>
    <style:style style:name="T6" style:family="text">
      <style:text-properties officeooo:rsid="016e8e6c"/>
    </style:style>
    <style:style style:name="T7" style:family="text">
      <style:text-properties officeooo:rsid="016f839e"/>
    </style:style>
    <style:style style:name="T8" style:family="text">
      <style:text-properties officeooo:rsid="01707709"/>
    </style:style>
    <style:style style:name="T9" style:family="text">
      <style:text-properties officeooo:rsid="017095ed"/>
    </style:style>
    <style:style style:name="T10" style:family="text">
      <style:text-properties officeooo:rsid="017429f5"/>
    </style:style>
    <style:style style:name="T11" style:family="text">
      <style:text-properties officeooo:rsid="0176d2ab"/>
    </style:style>
    <style:style style:name="T12" style:family="text">
      <style:text-properties officeooo:rsid="01778ade"/>
    </style:style>
    <style:style style:name="T13" style:family="text">
      <style:text-properties fo:font-size="12pt" style:font-size-asian="12pt" style:font-size-complex="12pt"/>
    </style:style>
    <style:style style:name="T14" style:family="text">
      <style:text-properties officeooo:rsid="01851403"/>
    </style:style>
    <style:style style:name="T15" style:family="text">
      <style:text-properties officeooo:rsid="0189962a"/>
    </style:style>
    <style:style style:name="T16" style:family="text">
      <style:text-properties officeooo:rsid="016a5b7f"/>
    </style:style>
    <style:style style:name="T17" style:family="text">
      <style:text-properties officeooo:rsid="018da563"/>
    </style:style>
    <style:style style:name="T18" style:family="text">
      <style:text-properties officeooo:rsid="01906aa4"/>
    </style:style>
    <style:style style:name="T19" style:family="text">
      <style:text-properties officeooo:rsid="0197b2e4"/>
    </style:style>
    <style:style style:name="T20" style:family="text">
      <style:text-properties officeooo:rsid="019984c5"/>
    </style:style>
    <style:style style:name="T21" style:family="text">
      <style:text-properties officeooo:rsid="019aa1f3"/>
    </style:style>
    <style:style style:name="T22" style:family="text">
      <style:text-properties officeooo:rsid="019ae414"/>
    </style:style>
    <style:style style:name="T23" style:family="text">
      <style:text-properties officeooo:rsid="019e35e9"/>
    </style:style>
    <style:style style:name="T24" style:family="text">
      <style:text-properties officeooo:rsid="019e35e9" fo:background-color="#fff200" loext:char-shading-value="0"/>
    </style:style>
    <style:style style:name="T25" style:family="text">
      <style:text-properties officeooo:rsid="019e35e9" fo:background-color="#fff2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B / JavaScript / IHM</text:p>
      <text:list xml:id="list2547947552" text:style-name="Numbering_20_123">
        <text:list-item>
          <text:h text:style-name="P52" text:outline-level="1" text:restart-numbering="true" text:start-value="-1">Pages dynamiques</text:h>
          <text:list>
            <text:list-item>
              <text:h text:style-name="P43" text:outline-level="2">Histoire</text:h>
            </text:list-item>
          </text:list>
        </text:list-item>
      </text:list>
      <text:p text:style-name="P2">Le WWW (World Wide Web) ou WEB est fait, historiquement, pour présenter des informations et les rendre accessible au plus grand nombre.</text:p>
      <text:p text:style-name="P2">Il n’y avait donc aucun intérêt à ce qu’il y a une présentation très attirante.</text:p>
      <text:p text:style-name="P2">Lors de l’arrivée d’entreprises commerciales et le développement de diverses activités, le besoin s’est rapidement fait sentir de disposer de plus que des pages statiques.</text:p>
      <text:p text:style-name="P2">Il fallu rendre les pages web dynamiques</text:p>
      <text:list xml:id="list140417506092987" text:continue-numbering="true" text:style-name="Numbering_20_123">
        <text:list-item>
          <text:h text:style-name="Heading_20_2" text:outline-level="2">Le solution <text:span text:style-name="T3">du serveur</text:span></text:h>
        </text:list-item>
      </text:list>
      <text:p text:style-name="P2">Une première réponse a émergé en modifiant les pages envoyé par le serveur mais la réactivité n’est pas au rendez-vous. On utilise cette solution pour obtenir des pages web graphiquement cohérentes et qui adaptent leur contenu en fonction des données présentes dans une bases de données.</text:p>
      <text:p text:style-name="P2">Cette dynamique est gérée par le serveur qui utilise un langage de programmation.</text:p>
      <text:list xml:id="list140417170488146" text:continue-numbering="true" text:style-name="Numbering_20_123">
        <text:list-item>
          <text:h text:style-name="P43" text:outline-level="2">La solution du client</text:h>
        </text:list-item>
      </text:list>
      <text:p text:style-name="P2">Une seconde réponse se base sur le client qui provoque la modification et effectue le traitement directement sur le poste de l’utilisateur.</text:p>
      <text:p text:style-name="P2">Cette méthode permet d’être beaucoup plus réactif et « d’augmenter significativement l’expérience utilisateur ». En résumé, cela permet de retenir l’utilisateur.</text:p>
      <text:p text:style-name="P2">Nous allons nous pencher sur ce type de programmation par <text:span text:style-name="T1">évènement</text:span> en utilisant le langage JavaScript.</text:p>
      <text:list xml:id="list140416658229130" text:continue-numbering="true" text:style-name="Numbering_20_123">
        <text:list-item>
          <text:h text:style-name="Heading_20_1" text:outline-level="1">JavaScript</text:h>
        </text:list-item>
      </text:list>
      <text:p text:style-name="Text_20_body">JavaScript<text:span text:style-name="T2"> est un langage compris par le navigateur (aussi par le service HTTP(S) sur le serveur via l’extension NodeJS) qui permet d’avoir de interactions avec l’utilisateur.</text:span></text:p>
      <text:list xml:id="list140416461898678" text:continue-numbering="true" text:style-name="Numbering_20_123">
        <text:list-item>
          <text:h text:style-name="P53" text:outline-level="1">Découvertes</text:h>
          <text:list>
            <text:list-item>
              <text:h text:style-name="Heading_20_2" text:outline-level="2">Presque classique</text:h>
            </text:list-item>
          </text:list>
        </text:list-item>
      </text:list>
      <text:p text:style-name="P6">On crée un répertoire nommé « TP01-5_1-Presque_classique » ou on enregistrera le fichier HTML suivant :</text:p>
      <text:list xml:id="list1035059005" text:style-name="Numbering_20_1">
        <text:list-item>
          <text:h text:style-name="Lignes_20_de_20_codes" text:outline-level="1">&lt;!doctype html&gt;</text:h>
        </text:list-item>
        <text:list-item>
          <text:h text:style-name="Lignes_20_de_20_codes" text:outline-level="1">&lt;html lang="fr"&gt;</text:h>
        </text:list-item>
        <text:list-item>
          <text:h text:style-name="Lignes_20_de_20_codes" text:outline-level="1"><text:tab/>&lt;head&gt;</text:h>
        </text:list-item>
        <text:list-item>
          <text:h text:style-name="Lignes_20_de_20_codes" text:outline-level="1"><text:tab/><text:tab/>&lt;meta charset="utf-8"&gt;</text:h>
        </text:list-item>
        <text:list-item>
          <text:h text:style-name="Lignes_20_de_20_codes" text:outline-level="1"><text:tab/><text:tab/>&lt;title&gt;Le trio&lt;/title&gt;</text:h>
        </text:list-item>
        <text:list-item>
          <text:h text:style-name="Lignes_20_de_20_codes" text:outline-level="1"><text:tab/><text:tab/>&lt;link rel="stylesheet" href="style.css"&gt;</text:h>
        </text:list-item>
        <text:list-item>
          <text:h text:style-name="Lignes_20_de_20_codes" text:outline-level="1"><text:tab/>&lt;/head&gt;</text:h>
        </text:list-item>
        <text:list-item>
          <text:h text:style-name="Lignes_20_de_20_codes" text:outline-level="1"><text:tab/>&lt;body&gt;</text:h>
        </text:list-item>
        <text:list-item>
          <text:h text:style-name="Lignes_20_de_20_codes" text:outline-level="1"><text:tab/><text:tab/>&lt;h1&gt;Le trio : HTML, CSS et JavaScript&lt;/h1&gt;</text:h>
        </text:list-item>
        <text:list-item>
          <text:h text:style-name="Lignes_20_de_20_codes" text:outline-level="1"><text:tab/><text:tab/>&lt;p&gt;Voici une page web qui ne fait pas grand-chose&lt;/p&gt;</text:h>
        </text:list-item>
        <text:list-item>
          <text:h text:style-name="Lignes_20_de_20_codes" text:outline-level="1"><text:tab/>&lt;script src="script.js"&gt;&lt;/script&gt;</text:h>
        </text:list-item>
        <text:list-item>
          <text:h text:style-name="Lignes_20_de_20_codes" text:outline-level="1"><text:tab/>&lt;/body&gt;</text:h>
        </text:list-item>
        <text:list-item>
          <text:h text:style-name="Lignes_20_de_20_codes" text:outline-level="1">&lt;/html&gt;</text:h>
        </text:list-item>
      </text:list>
      <text:p text:style-name="P6">On ouvre le fichier directement dans un navigateur. Y a-t-il des erreurs lors de l’affichage ?</text:p>
      <text:p text:style-name="P6"/>
      <text:p text:style-name="P6">Nous utilisons les outils de développement WEB du navigateur ([Ctrl]+[Maj]+[i] ou hamburger→Développement Web→Outils de développement). On passe sur l’onglet « Console ». Y a-t-il des erreurs ? Est-ce normal ? Comment peut-on les résoudre ?</text:p>
      <text:p text:style-name="P6"/>
      <text:list xml:id="list140417450679861" text:continue-list="list140416461898678" text:style-name="Numbering_20_123">
        <text:list-item>
          <text:list>
            <text:list-item>
              <text:h text:style-name="P44" text:outline-level="2">Ajout du fichier CSS</text:h>
            </text:list-item>
          </text:list>
        </text:list-item>
      </text:list>
      <text:p text:style-name="P11">Pour régler la première erreur dans le répertoire, on ajoute un fichier CSS avec en le nommant correctement. Vous pouvez réutiliser le fichier CSS que vous avez précédemment écrit.</text:p>
      <text:p text:style-name="P13">Réactualiser la page WEB ([F5] ou [Ctrl]+[r] ou l’espèce de flèche en cercle).</text:p>
      <text:p text:style-name="P11">Reste-t-il des erreur ? Lesquelles/laquelle ?</text:p>
      <text:p text:style-name="P11"/>
      <text:list xml:id="list140417829268067" text:continue-numbering="true" text:style-name="Numbering_20_123">
        <text:list-item>
          <text:list>
            <text:list-item>
              <text:h text:style-name="P44" text:outline-level="2">Ajout du fichier JavaScript</text:h>
            </text:list-item>
          </text:list>
        </text:list-item>
      </text:list>
      <text:p text:style-name="P11">Pour régler, la dernière erreur on ajoute un fichier nommé « script.<text:span text:style-name="T19">j</text:span>s » contenant :</text:p>
      <text:list xml:id="list140417465283191" text:continue-list="list1035059005" text:style-name="Numbering_20_1">
        <text:list-item text:start-value="1">
          <text:h text:style-name="P56" text:outline-level="1" text:restart-numbering="true" text:start-value="-1">alert("Le JavaScript fonctionne !")</text:h>
        </text:list-item>
      </text:list>
      <text:p text:style-name="P13">Réactualiser la page WEB ([F5] ou [Ctrl]+[r] ou l’espèce de flèche en cercle).</text:p>
      <text:p text:style-name="P13">Que se passe-t-il lors de la réactualisation de la page WEB ? Pouvez-vous relier ce que vous voyez à vos lignes de codes ?</text:p>
      <text:p text:style-name="P12">Reste-t-il des erreurs ? Lesquelles/laquelle ?</text:p>
      <text:p text:style-name="P12"/>
      <text:p text:style-name="P16">Faire un<text:span text:style-name="T6">e synthèse de ce qui se passe pour parvenir à l’affichage de la fenêtre d’alerte en partant de la réactualisation</text:span></text:p>
      <text:p text:style-name="P16"/>
      <text:list xml:id="list140417025334180" text:continue-list="list140417829268067" text:style-name="Numbering_20_123">
        <text:list-item>
          <text:list>
            <text:list-item>
              <text:h text:style-name="P45" text:outline-level="2">Bouton</text:h>
            </text:list-item>
          </text:list>
        </text:list-item>
      </text:list>
      <text:p text:style-name="P7">On crée un répertoire nommé « TP01-5_<text:span text:style-name="T7">4</text:span>-<text:span text:style-name="T7">Bouton_et_evenement</text:span> » <text:span text:style-name="T7">et on fait un copier-coller des 3 fichiers précédemment créés. On efface aussi la ligne de code dans le fichier « script.js ».</text:span></text:p>
      <text:p text:style-name="P17">Dans le fichier « index.html », on ajoute les 2 lignes suivantes :</text:p>
      <text:list xml:id="list140417737224763" text:continue-list="list140417465283191" text:style-name="Numbering_20_1">
        <text:list-item text:start-value="11">
          <text:h text:style-name="Lignes_20_de_20_codes" text:outline-level="1" text:restart-numbering="true" text:start-value="11"><text:tab/><text:tab/>&lt;button onclick="maFonction<text:span text:style-name="T21">1</text:span>()"&gt;Bouton 1&lt;/button&gt;</text:h>
        </text:list-item>
        <text:list-item>
          <text:h text:style-name="Lignes_20_de_20_codes" text:outline-level="1"><text:tab/><text:tab/>&lt;button id="bouton2"&gt;Bouton 2&lt;/button&gt;</text:h>
        </text:list-item>
      </text:list>
      <text:p text:style-name="P14">Réactualiser la page WEB. Y a-t-il des erreurs d’affichages ? Des erreurs dans la console ? <text:span text:style-name="T7">Les 2 boutons provoquent-ils les mêmes erreurs ?</text:span></text:p>
      <text:p text:style-name="P14"/>
      <text:p text:style-name="P17">Que se passe-t-il si on clique sur le bouton « Bouton 1 » ?</text:p>
      <text:p text:style-name="P17"/>
      <text:list xml:id="list140417244743564" text:continue-list="list140417025334180" text:style-name="Numbering_20_123">
        <text:list-item>
          <text:list>
            <text:list-item>
              <text:h text:style-name="P46" text:outline-level="2">Évènement</text:h>
            </text:list-item>
          </text:list>
        </text:list-item>
      </text:list>
      <text:p text:style-name="P17">Un « évènement » est une action de l’utilisateur.</text:p>
      <text:p text:style-name="P25">La liste des évènements : <text:a xlink:type="simple" xlink:href="https://developer.mozilla.org/fr/docs/Web/Events" text:style-name="Internet_20_link" text:visited-style-name="Visited_20_Internet_20_Link">https://developer.mozilla.org/fr/docs/Web/Events</text:a>.</text:p>
      <text:p text:style-name="P17">Chercher dans votre fichier « index.html », à quel évènement un élément de la page WEB réagit ?</text:p>
      <text:p text:style-name="P17"/>
      <text:p text:style-name="P19">Il nous faut donc créer la fonction « maFonction » dans le fichier « script.js » pour que le bouton « Bouton 1 » fonctionne :</text:p>
      <text:list xml:id="list140417009548259" text:continue-list="list140417737224763" text:style-name="Numbering_20_1">
        <text:list-item text:start-value="1">
          <text:h text:style-name="P60" text:outline-level="1" text:restart-numbering="true" text:start-value="-1">function maFonction<text:span text:style-name="T21">1</text:span>() {</text:h>
        </text:list-item>
        <text:list-item>
          <text:h text:style-name="Lignes_20_de_20_codes" text:outline-level="1"><text:tab/>alert("Le <text:span text:style-name="T20">bouton 1</text:span> fonctionne !")</text:h>
        </text:list-item>
        <text:list-item>
          <text:h text:style-name="Lignes_20_de_20_codes" text:outline-level="1">}</text:h>
        </text:list-item>
      </text:list>
      <text:p text:style-name="P15">Réactualiser la page WEB. Y a-t-il des erreurs d’affichages ? Des erreurs dans la console ? <text:span text:style-name="T7">Les 2 boutons provoquent-ils les mêmes erreurs ?</text:span></text:p>
      <text:p text:style-name="P15"/>
      <text:p text:style-name="P18">Que se passe-t-il si on clique sur le bouton « Bouton 1 » ? <text:span text:style-name="T9">Le bouton « Bouton 2 » ?</text:span></text:p>
      <text:p text:style-name="P18"/>
      <text:p text:style-name="P20">On va activer le fonctionnement du bouton « Bouton 2 ». Il faut qu’il réagisse au clic de l’utilisateur. Tout va se passer dans le fichier « script.js ».</text:p>
      <text:p text:style-name="P20">Au début du fichier, cette ligne demande l’identifiant de l’élément dénommé « bouton2 ».</text:p>
      <text:list xml:id="list140417042360762" text:continue-list="list140417009548259" text:style-name="Numbering_20_1">
        <text:list-item text:start-value="1">
          <text:h text:style-name="Lignes_20_de_20_codes" text:outline-level="1" text:restart-numbering="true" text:start-value="-1">var mon_bouton2 = document.getElementById("bouton2");</text:h>
        </text:list-item>
      </text:list>
      <text:p text:style-name="P20">Ensuite, on demande au navigateur de surveiller l’évènement « clic sur le bouton 2 » et d’exécuter la fonction « maFonction » quand il se produit.</text:p>
      <text:list xml:id="list140416292231361" text:continue-numbering="true" text:style-name="Numbering_20_1">
        <text:list-item>
          <text:h text:style-name="Lignes_20_de_20_codes" text:outline-level="1">mon_bouton2.addEventListener("click",maFonction<text:span text:style-name="T21">2</text:span>,false);</text:h>
        </text:list-item>
      </text:list>
      <text:p text:style-name="P20">Est-ce que le bouton « Bouton 2 » fonctionne ?</text:p>
      <text:p text:style-name="P20"/>
      <text:list xml:id="list140417180924879" text:continue-list="list140417244743564" text:style-name="Numbering_20_123">
        <text:list-item>
          <text:list>
            <text:list-item>
              <text:h text:style-name="P47" text:outline-level="2">Modifier un titre, paragraphe,…</text:h>
            </text:list-item>
          </text:list>
        </text:list-item>
      </text:list>
      <text:p text:style-name="P21">On peut se demander quel est l’intérêt d’utiliser le fichier « <text:span text:style-name="T10">script.js » pour rendre cliquable mon bouton.</text:span></text:p>
      <text:p text:style-name="P22">Avec cette technique, on peut rendre cliquable tous les éléments de la page WEB mais pour cela il faut 4 choses :</text:p>
      <text:list xml:id="list4146658889" text:style-name="List_20_1">
        <text:list-item>
          <text:h text:style-name="List_20_1" text:outline-level="1">identifier l’élément que l’on veut rendre sensible à un ou plusieurs évènements dans le fichier HTML</text:h>
        </text:list-item>
        <text:list-item>
          <text:h text:style-name="List_20_1" text:outline-level="1">récupérer l’identifiant de l’élément HTML avec document.getElementById("id présent dans le fichier HTML") dans le fichier JavaScript</text:h>
        </text:list-item>
        <text:list-item>
          <text:h text:style-name="List_20_1" text:outline-level="1">exécuter <text:span text:style-name="T10">une fonction quand l’évènement se produit sur l’élément HTML</text:span></text:h>
        </text:list-item>
        <text:list-item>
          <text:h text:style-name="P39" text:outline-level="1">définir la fonction qui s’active lors de l’évènement</text:h>
        </text:list-item>
      </text:list>
      <text:p text:style-name="P23">On peut enregistrer le texte que contient un élément HTML dans une variable avec :</text:p>
      <text:list xml:id="list140416485458686" text:continue-list="list140416292231361" text:style-name="Numbering_20_1">
        <text:list-item text:start-value="1">
          <text:h text:style-name="Lignes_20_de_20_codes" text:outline-level="1" text:restart-numbering="true" text:start-value="-1">var mon_texte = document.getElementById("texte");</text:h>
        </text:list-item>
        <text:list-item>
          <text:h text:style-name="Lignes_20_de_20_codes" text:outline-level="1">variable_texte = mon_texte.innerHTML;</text:h>
        </text:list-item>
      </text:list>
      <text:p text:style-name="P42">On peut <text:span text:style-name="T22">modifier</text:span> le texte que contient un élément HTML avec :</text:p>
      <text:list xml:id="list140417224385222" text:continue-list="list140416485458686" text:style-name="Numbering_20_1">
        <text:list-item text:start-value="1">
          <text:h text:style-name="P59" text:outline-level="1" text:restart-numbering="true" text:start-value="-1">var mon_texte = document.getElementById("texte");</text:h>
        </text:list-item>
        <text:list-item>
          <text:h text:style-name="P58" text:outline-level="1">mon_texte.innerHTML <text:span text:style-name="T22">= "Le nouveau texte affiché sur la page web"</text:span>;</text:h>
        </text:list-item>
      </text:list>
      <text:p text:style-name="P8">On crée un répertoire nommé « TP01-5_<text:span text:style-name="T11">6-Modifier_texte » contenant le fichier HTML « index.html » suivant :</text:span></text:p>
      <text:list xml:id="list140417189527636" text:continue-list="list140417224385222" text:style-name="Numbering_20_1">
        <text:list-item text:start-value="1">
          <text:h text:style-name="Lignes_20_de_20_codes" text:outline-level="1" text:restart-numbering="true" text:start-value="-1">&lt;!doctype html&gt;</text:h>
        </text:list-item>
        <text:list-item>
          <text:h text:style-name="Lignes_20_de_20_codes" text:outline-level="1">&lt;html lang="fr"&gt;</text:h>
        </text:list-item>
        <text:list-item>
          <text:h text:style-name="Lignes_20_de_20_codes" text:outline-level="1"><text:tab/>&lt;head&gt;</text:h>
        </text:list-item>
        <text:list-item>
          <text:h text:style-name="Lignes_20_de_20_codes" text:outline-level="1"><text:tab/><text:tab/>&lt;meta charset="utf-8"&gt;</text:h>
        </text:list-item>
        <text:list-item>
          <text:h text:style-name="Lignes_20_de_20_codes" text:outline-level="1"><text:tab/><text:tab/>&lt;title&gt;Le trio&lt;/title&gt;</text:h>
        </text:list-item>
        <text:list-item>
          <text:h text:style-name="Lignes_20_de_20_codes" text:outline-level="1"><text:tab/><text:tab/>&lt;link rel="stylesheet" href="style.css"&gt;</text:h>
        </text:list-item>
        <text:list-item>
          <text:h text:style-name="Lignes_20_de_20_codes" text:outline-level="1"><text:tab/>&lt;/head&gt;</text:h>
        </text:list-item>
        <text:list-item>
          <text:h text:style-name="Lignes_20_de_20_codes" text:outline-level="1"><text:tab/>&lt;body&gt;</text:h>
        </text:list-item>
        <text:list-item>
          <text:h text:style-name="Lignes_20_de_20_codes" text:outline-level="1"><text:tab/><text:tab/>&lt;h1 <text:span text:style-name="T25">id</text:span>&gt;Le trio : HTML, CSS et JavaScript&lt;/h1&gt;</text:h>
        </text:list-item>
        <text:list-item>
          <text:h text:style-name="Lignes_20_de_20_codes" text:outline-level="1"><text:tab/><text:tab/>&lt;p&gt;Voici une page web qui ne fait pas grand-chose&lt;/p&gt;</text:h>
        </text:list-item>
        <text:list-item>
          <text:h text:style-name="Lignes_20_de_20_codes" text:outline-level="1"><text:tab/><text:tab/>&lt;p <text:span text:style-name="T25">id</text:span>&gt;Le texte en bas que l'on veut modifier&lt;/p&gt;</text:h>
        </text:list-item>
        <text:list-item>
          <text:h text:style-name="Lignes_20_de_20_codes" text:outline-level="1"><text:tab/><text:tab/>&lt;script src="script.js"&gt;&lt;/script&gt;</text:h>
        </text:list-item>
        <text:list-item>
          <text:h text:style-name="Lignes_20_de_20_codes" text:outline-level="1"><text:tab/>&lt;/body&gt;</text:h>
        </text:list-item>
        <text:list-item>
          <text:h text:style-name="Lignes_20_de_20_codes" text:outline-level="1">&lt;/html&gt;</text:h>
        </text:list-item>
      </text:list>
      <text:p text:style-name="P24">Vous allez devoir ajouter un fichier « style.css » contenant ce que vous voulez et un fichier « script.js » vide pour le moment.</text:p>
      <text:p text:style-name="P24">Je souhaite que le texte du titre « H1 » s’affiche à la place du texte « Le texte en bas que l'on veut modifier » quand on clique sur le titre. <text:span text:style-name="T12">Au travail.</text:span></text:p>
      <text:list xml:id="list140415995664605" text:continue-list="list140417180924879" text:style-name="Numbering_20_123">
        <text:list-item>
          <text:list>
            <text:list-item>
              <text:h text:style-name="P48" text:outline-level="2">Modifier la mise en forme</text:h>
            </text:list-item>
          </text:list>
        </text:list-item>
      </text:list>
      <text:p text:style-name="P9">On crée un répertoire nommé « TP01-5_<text:span text:style-name="T12">7-Modifier_forme » contenant le fichier HTML « index.html » suivant :</text:span></text:p>
      <text:list xml:id="list140417098989626" text:continue-list="list140417189527636" text:style-name="Numbering_20_1">
        <text:list-item text:start-value="1">
          <text:h text:style-name="Lignes_20_de_20_codes" text:outline-level="1" text:restart-numbering="true" text:start-value="-1">&lt;!doctype html&gt;</text:h>
        </text:list-item>
        <text:list-item>
          <text:h text:style-name="Lignes_20_de_20_codes" text:outline-level="1">&lt;html lang="fr"&gt;</text:h>
        </text:list-item>
        <text:list-item>
          <text:h text:style-name="Lignes_20_de_20_codes" text:outline-level="1"><text:tab/>&lt;head&gt;</text:h>
        </text:list-item>
        <text:list-item>
          <text:h text:style-name="Lignes_20_de_20_codes" text:outline-level="1"><text:tab/><text:tab/>&lt;meta charset="utf-8"&gt;</text:h>
        </text:list-item>
        <text:list-item>
          <text:h text:style-name="Lignes_20_de_20_codes" text:outline-level="1"><text:tab/><text:tab/>&lt;title&gt;Le trio&lt;/title&gt;</text:h>
        </text:list-item>
        <text:list-item>
          <text:h text:style-name="Lignes_20_de_20_codes" text:outline-level="1"><text:tab/><text:tab/>&lt;link rel="stylesheet" href="style.css"&gt;</text:h>
        </text:list-item>
        <text:list-item>
          <text:h text:style-name="Lignes_20_de_20_codes" text:outline-level="1"><text:tab/>&lt;/head&gt;</text:h>
        </text:list-item>
        <text:list-item>
          <text:h text:style-name="Lignes_20_de_20_codes" text:outline-level="1"><text:tab/>&lt;body&gt;</text:h>
        </text:list-item>
        <text:list-item>
          <text:h text:style-name="Lignes_20_de_20_codes" text:outline-level="1"><text:tab/><text:tab/>&lt;h1&gt;Le trio : HTML, CSS et JavaScript&lt;/h1&gt;</text:h>
        </text:list-item>
        <text:list-item>
          <text:h text:style-name="Lignes_20_de_20_codes" text:outline-level="1"><text:tab/><text:tab/>&lt;p id="texte"&gt;Voici une page web qui ne fait pas grand-chose&lt;/p&gt;</text:h>
        </text:list-item>
        <text:list-item>
          <text:h text:style-name="Lignes_20_de_20_codes" text:outline-level="1"><text:tab/><text:tab/>&lt;script src="script.js"&gt;&lt;/script&gt;</text:h>
        </text:list-item>
        <text:list-item>
          <text:h text:style-name="Lignes_20_de_20_codes" text:outline-level="1"><text:tab/>&lt;/body&gt;</text:h>
        </text:list-item>
        <text:list-item>
          <text:h text:style-name="Lignes_20_de_20_codes" text:outline-level="1">&lt;/html&gt;</text:h>
        </text:list-item>
      </text:list>
      <text:p text:style-name="P26">Pour le fichier CSS « style.css », on a :</text:p>
      <text:list xml:id="list140415843274916" text:continue-list="list140417098989626" text:style-name="Numbering_20_1">
        <text:list-item text:start-value="1">
          <text:h text:style-name="Lignes_20_de_20_codes" text:outline-level="1" text:restart-numbering="true" text:start-value="-1">h1{</text:h>
        </text:list-item>
        <text:list-item>
          <text:h text:style-name="Lignes_20_de_20_codes" text:outline-level="1"><text:tab/>text-align: center;</text:h>
        </text:list-item>
        <text:list-item>
          <text:h text:style-name="Lignes_20_de_20_codes" text:outline-level="1"><text:tab/>}</text:h>
        </text:list-item>
        <text:list-item>
          <text:h text:style-name="Lignes_20_de_20_codes" text:outline-level="1">h1:hover{</text:h>
        </text:list-item>
        <text:list-item>
          <text:h text:style-name="Lignes_20_de_20_codes" text:outline-level="1"><text:tab/>color: red;</text:h>
        </text:list-item>
        <text:list-item>
          <text:h text:style-name="Lignes_20_de_20_codes" text:outline-level="1"><text:tab/>font-size:40px;</text:h>
        </text:list-item>
        <text:list-item>
          <text:h text:style-name="Lignes_20_de_20_codes" text:outline-level="1"><text:tab/>}</text:h>
        </text:list-item>
      </text:list>
      <text:p text:style-name="Text_20_body">Pour le fichier JavaScript « script.js », on a :</text:p>
      <text:list xml:id="list140415992364497" text:continue-list="list140415843274916" text:style-name="Numbering_20_1">
        <text:list-item text:start-value="1">
          <text:h text:style-name="P57" text:outline-level="1" text:restart-numbering="true" text:start-value="-1">var mon_texte = document.getElementById("texte");</text:h>
        </text:list-item>
        <text:list-item>
          <text:h text:style-name="P57" text:outline-level="1">mon_texte.addEventListener("mouseover",modifier,false);</text:h>
        </text:list-item>
        <text:list-item>
          <text:h text:style-name="P57" text:outline-level="1">mon_texte.addEventListener("mouseleave",revenir,false);</text:h>
        </text:list-item>
        <text:list-item>
          <text:h text:style-name="P57" text:outline-level="1"/>
        </text:list-item>
        <text:list-item>
          <text:h text:style-name="P57" text:outline-level="1">function modifier(){</text:h>
        </text:list-item>
        <text:list-item>
          <text:h text:style-name="P57" text:outline-level="1"><text:tab/>mon_texte.style.color = "red";</text:h>
        </text:list-item>
        <text:list-item>
          <text:h text:style-name="P57" text:outline-level="1"><text:tab/>mon_texte.style.fontSize = "20px";</text:h>
        </text:list-item>
        <text:list-item>
          <text:h text:style-name="P57" text:outline-level="1">}</text:h>
        </text:list-item>
        <text:list-item>
          <text:h text:style-name="P57" text:outline-level="1">function revenir(){</text:h>
        </text:list-item>
        <text:list-item>
          <text:h text:style-name="P57" text:outline-level="1"><text:tab/>mon_texte.style.color = "black";</text:h>
        </text:list-item>
        <text:list-item>
          <text:h text:style-name="P57" text:outline-level="1"><text:tab/>mon_texte.style.fontSize = "100%";</text:h>
        </text:list-item>
        <text:list-item>
          <text:h text:style-name="P57" text:outline-level="1">}</text:h>
        </text:list-item>
      </text:list>
      <text:p text:style-name="P26">La liste des propriétés de style :<text:span text:style-name="T13"> </text:span><text:a xlink:type="simple" xlink:href="https://www.w3schools.com/jsref/dom_obj_style.asp" text:style-name="Internet_20_link" text:visited-style-name="Visited_20_Internet_20_Link"><text:span text:style-name="T13">https://www.w3schools.com/jsref/dom_obj_style.asp</text:span></text:a>.</text:p>
      <text:p text:style-name="P27">La page est-elle figée ?</text:p>
      <text:p text:style-name="P27"/>
      <text:p text:style-name="P27">Recopier les lignes permettant de faire changer la couleur et la taille du titre « H1 » de la page WEB « index.html ».</text:p>
      <text:p text:style-name="P27"/>
      <text:p text:style-name="P27">Recopier les lignes permettant de faire changer la couleur et la taille du paragraphe « p » de la page WEB « index.html ».</text:p>
      <text:p text:style-name="P27"/>
      <text:p text:style-name="P27">L’avantage de l’utilisation de JavaScript est de permettre plus de flexibilité que l’utilisation de CSS.</text:p>
      <text:list xml:id="list140415875394274" text:continue-list="list140415995664605" text:style-name="Numbering_20_123">
        <text:list-item>
          <text:list>
            <text:list-item>
              <text:h text:style-name="P49" text:outline-level="2">Dessiner sur une page HTML</text:h>
            </text:list-item>
          </text:list>
        </text:list-item>
      </text:list>
      <text:p text:style-name="P29">Le tag « canvas » est utilisé pour dessiner sur une page HTML à l’aide d’un script une figure qui n’est pas prédéterminé et se fait au chargement de la page ou en interaction avec l’utilisateur.</text:p>
      <text:list xml:id="list140416243458426" text:continue-list="list140415992364497" text:style-name="Numbering_20_1">
        <text:list-item text:start-value="1">
          <text:h text:style-name="Lignes_20_de_20_codes" text:outline-level="1" text:restart-numbering="true" text:start-value="-1"><text:s text:c="4"/>&lt;canvas width="400" height="400"&gt;&lt;/canvas&gt;</text:h>
        </text:list-item>
      </text:list>
      <text:p text:style-name="P28">Pour dessiner sur une page HTML, il faut créer une zone de dessin nommé « canvas ». On précise sa taille en donnant la hauteur (« height ») et la largeur (« width »). <text:span text:style-name="T14">Les largeur et hauteur sont définis par un nombre en pixel ce qui n’est pas très pratique en fonction de l’écran qui sera utilisé pour l’affichage de la page WEB mais on ne va pas s’en soucier car l’objectif est aussi de réutiliser des notions d’algorithme vues précédemment.</text:span></text:p>
      <text:p text:style-name="P30">Tous les tags possibles sont sur cette <text:a xlink:type="simple" xlink:href="https://www.w3schools.com/tags/default.asp" text:style-name="Internet_20_link" text:visited-style-name="Visited_20_Internet_20_Link">page</text:a>.</text:p>
      <text:p text:style-name="P31">Je vous propose ce <text:a xlink:type="simple" xlink:href="https://developer.mozilla.org/fr/docs/Tutoriel_canvas" text:style-name="Internet_20_link" text:visited-style-name="Visited_20_Internet_20_Link">tutoriel</text:a> si vous vous posez une question à laquelle je n’ai pas de réponse.</text:p>
      <text:p text:style-name="P32">Je vous impose d’utiliser :</text:p>
      <text:list xml:id="list140417034786129" text:continue-list="list4146658889" text:style-name="List_20_1">
        <text:list-item>
          <text:h text:style-name="List_20_1" text:outline-level="1">« getContext("2d") » pour obtenir un espace de dessin en 2D (oui la 3D existe mais ce n’est pas l’objectif du cours) ;</text:h>
        </text:list-item>
        <text:list-item>
          <text:h text:style-name="List_20_1" text:outline-level="1">« fillRect » pour tracer un rectangle ;</text:h>
        </text:list-item>
        <text:list-item>
          <text:h text:style-name="List_20_1" text:outline-level="1">« fillStyle="rgb(200,0,0)" » ou « fillStyle="red" » pour changer de couleur</text:h>
        </text:list-item>
        <text:list-item>
          <text:h text:style-name="List_20_1" text:outline-level="1">« <text:span text:style-name="T17">clearRect(0,0,mon_canvas.width,mon_canvas.height) » pour effacer l’ensemble du canvas</text:span></text:h>
        </text:list-item>
        <text:list-item>
          <text:h text:style-name="P40" text:outline-level="1">et une fonction qui renvoie la position de la souris dans le « canvas »</text:h>
        </text:list-item>
      </text:list>
      <text:p text:style-name="P10">On crée un répertoire nommé « TP01-5_<text:span text:style-name="T15">8-Dessiner_0 » contenant le fichier HTML « index.html » suivant :</text:span></text:p>
      <text:list xml:id="list140417912025661" text:continue-list="list140416243458426" text:style-name="Numbering_20_1">
        <text:list-item text:start-value="1">
          <text:h text:style-name="Lignes_20_de_20_codes" text:outline-level="1" text:restart-numbering="true" text:start-value="-1">&lt;!DOCTYPE html&gt;</text:h>
        </text:list-item>
        <text:list-item>
          <text:h text:style-name="Lignes_20_de_20_codes" text:outline-level="1">&lt;html lang="fr" &gt;</text:h>
        </text:list-item>
        <text:list-item>
          <text:h text:style-name="Lignes_20_de_20_codes" text:outline-level="1">&lt;head&gt;</text:h>
        </text:list-item>
        <text:list-item>
          <text:h text:style-name="Lignes_20_de_20_codes" text:outline-level="1"><text:s text:c="2"/>&lt;meta charset="UTF-8"&gt;</text:h>
        </text:list-item>
        <text:list-item>
          <text:h text:style-name="Lignes_20_de_20_codes" text:outline-level="1"><text:s text:c="2"/>&lt;title&gt;JavaScript avec canvas&lt;/title&gt;</text:h>
        </text:list-item>
        <text:list-item>
          <text:h text:style-name="Lignes_20_de_20_codes" text:outline-level="1"><text:s text:c="2"/>&lt;link rel="stylesheet" href="style.css"&gt;</text:h>
        </text:list-item>
        <text:list-item>
          <text:h text:style-name="Lignes_20_de_20_codes" text:outline-level="1">&lt;/head&gt;</text:h>
        </text:list-item>
        <text:list-item>
          <text:h text:style-name="Lignes_20_de_20_codes" text:outline-level="1">&lt;body&gt;</text:h>
        </text:list-item>
        <text:list-item>
          <text:h text:style-name="Lignes_20_de_20_codes" text:outline-level="1"><text:s text:c="4"/>&lt;h1&gt;Découvrons le canvas&lt;/h1&gt;</text:h>
        </text:list-item>
        <text:list-item>
          <text:h text:style-name="Lignes_20_de_20_codes" text:outline-level="1"><text:s text:c="4"/>&lt;canvas id="espace_de_dessin" width="600" height="400"&gt;&lt;/canvas&gt;</text:h>
        </text:list-item>
        <text:list-item>
          <text:h text:style-name="Lignes_20_de_20_codes" text:outline-level="1"><text:s text:c="4"/>&lt;p&gt;Les coordonnées de la souris sont :&lt;/p&gt;</text:h>
        </text:list-item>
        <text:list-item>
          <text:h text:style-name="Lignes_20_de_20_codes" text:outline-level="1"><text:s text:c="4"/>&lt;p id="coord"&gt;&lt;/p&gt;</text:h>
        </text:list-item>
        <text:list-item>
          <text:h text:style-name="Lignes_20_de_20_codes" text:outline-level="1"><text:s text:c="4"/>&lt;script <text:s/>src="programme.js"&gt;&lt;/script&gt;</text:h>
        </text:list-item>
        <text:list-item>
          <text:h text:style-name="Lignes_20_de_20_codes" text:outline-level="1">&lt;/body&gt;</text:h>
        </text:list-item>
        <text:list-item>
          <text:h text:style-name="Lignes_20_de_20_codes" text:outline-level="1">&lt;/html&gt;</text:h>
        </text:list-item>
      </text:list>
      <text:p text:style-name="P33">Le fichier CSS « style.css » :</text:p>
      <text:list xml:id="list140416331301265" text:continue-list="list140417912025661" text:style-name="Numbering_20_1">
        <text:list-item text:start-value="1">
          <text:h text:style-name="Lignes_20_de_20_codes" text:outline-level="1" text:restart-numbering="true" text:start-value="-1">body {</text:h>
        </text:list-item>
        <text:list-item>
          <text:h text:style-name="Lignes_20_de_20_codes" text:outline-level="1"><text:tab/>font-family: "Open Sans", sans-serif;</text:h>
        </text:list-item>
        <text:list-item>
          <text:h text:style-name="Lignes_20_de_20_codes" text:outline-level="1"><text:tab/>padding: 5px 25px;</text:h>
        </text:list-item>
        <text:list-item>
          <text:h text:style-name="Lignes_20_de_20_codes" text:outline-level="1"><text:tab/>font-size: 18px;</text:h>
        </text:list-item>
        <text:list-item>
          <text:h text:style-name="Lignes_20_de_20_codes" text:outline-level="1"><text:tab/>margin: 0;</text:h>
        </text:list-item>
        <text:list-item>
          <text:h text:style-name="Lignes_20_de_20_codes" text:outline-level="1"><text:tab/>text-align: center;</text:h>
        </text:list-item>
        <text:list-item>
          <text:h text:style-name="Lignes_20_de_20_codes" text:outline-level="1"><text:tab/>color: black;</text:h>
        </text:list-item>
        <text:list-item>
          <text:h text:style-name="Lignes_20_de_20_codes" text:outline-level="1"><text:tab/>background-color: grey;}</text:h>
        </text:list-item>
        <text:list-item>
          <text:h text:style-name="Lignes_20_de_20_codes" text:outline-level="1">h1 {</text:h>
        </text:list-item>
        <text:list-item>
          <text:h text:style-name="Lignes_20_de_20_codes" text:outline-level="1"><text:tab/>font-family: "Open Sans", sans-serif;</text:h>
        </text:list-item>
        <text:list-item>
          <text:h text:style-name="Lignes_20_de_20_codes" text:outline-level="1"><text:tab/>font-size: 32px;</text:h>
        </text:list-item>
        <text:list-item>
          <text:h text:style-name="Lignes_20_de_20_codes" text:outline-level="1"><text:tab/>text-align: center;</text:h>
        </text:list-item>
        <text:list-item>
          <text:h text:style-name="Lignes_20_de_20_codes" text:outline-level="1"><text:tab/>color: brown;</text:h>
        </text:list-item>
        <text:list-item>
          <text:h text:style-name="Lignes_20_de_20_codes" text:outline-level="1"><text:tab/>padding-top: 20px;</text:h>
        </text:list-item>
        <text:list-item>
          <text:h text:style-name="Lignes_20_de_20_codes" text:outline-level="1"><text:tab/>padding: 20px 0px 0px 0px;</text:h>
        </text:list-item>
        <text:list-item>
          <text:h text:style-name="Lignes_20_de_20_codes" text:outline-level="1"><text:tab/>padding: 20px 0px;</text:h>
        </text:list-item>
        <text:list-item>
          <text:h text:style-name="Lignes_20_de_20_codes" text:outline-level="1"><text:tab/>background-color: grey;}</text:h>
        </text:list-item>
        <text:list-item>
          <text:h text:style-name="Lignes_20_de_20_codes" text:outline-level="1">h2 {</text:h>
        </text:list-item>
        <text:list-item>
          <text:h text:style-name="Lignes_20_de_20_codes" text:outline-level="1"><text:tab/>font-family: "Open Sans", sans-serif;</text:h>
        </text:list-item>
        <text:list-item>
          <text:h text:style-name="Lignes_20_de_20_codes" text:outline-level="1"><text:tab/>font-size: 20px;</text:h>
        </text:list-item>
        <text:list-item>
          <text:h text:style-name="Lignes_20_de_20_codes" text:outline-level="1"><text:tab/>text-align: center;</text:h>
        </text:list-item>
        <text:list-item>
          <text:h text:style-name="Lignes_20_de_20_codes" text:outline-level="1"><text:tab/>color: lightblue;}</text:h>
        </text:list-item>
        <text:list-item>
          <text:h text:style-name="Lignes_20_de_20_codes" text:outline-level="1">canvas {</text:h>
        </text:list-item>
        <text:list-item>
          <text:h text:style-name="Lignes_20_de_20_codes" text:outline-level="1"><text:tab/>background-color: darkgreen;}</text:h>
        </text:list-item>
      </text:list>
      <text:p text:style-name="P33">Le fichier JavaScript « programme.js » :</text:p>
      <text:list xml:id="list140417426523717" text:continue-list="list140416331301265" text:style-name="Numbering_20_1">
        <text:list-item text:start-value="1">
          <text:h text:style-name="Lignes_20_de_20_codes" text:outline-level="1" text:restart-numbering="true" text:start-value="-1">var mon_elt = document.getElementById("espace_de_dessin");</text:h>
        </text:list-item>
        <text:list-item>
          <text:h text:style-name="Lignes_20_de_20_codes" text:outline-level="1">var mes_coord = document.getElementById("coord");</text:h>
        </text:list-item>
        <text:list-item>
          <text:h text:style-name="Lignes_20_de_20_codes" text:outline-level="1"/>
        </text:list-item>
        <text:list-item>
          <text:h text:style-name="Lignes_20_de_20_codes" text:outline-level="1">mon_elt.addEventListener("click",dessin,false);</text:h>
        </text:list-item>
        <text:list-item>
          <text:h text:style-name="Lignes_20_de_20_codes" text:outline-level="1">var ctx = mon_elt.getContext("2d");</text:h>
        </text:list-item>
        <text:list-item>
          <text:h text:style-name="Lignes_20_de_20_codes" text:outline-level="1"/>
        </text:list-item>
        <text:list-item>
          <text:h text:style-name="Lignes_20_de_20_codes" text:outline-level="1">function dessin(evt) {</text:h>
        </text:list-item>
        <text:list-item>
          <text:h text:style-name="Lignes_20_de_20_codes" text:outline-level="1"><text:s text:c="3"/>var mousePos = getMousePos(mon_elt, evt);</text:h>
        </text:list-item>
        <text:list-item>
          <text:h text:style-name="Lignes_20_de_20_codes" text:outline-level="1"><text:s text:c="3"/>var x=mousePos.x;</text:h>
        </text:list-item>
        <text:list-item>
          <text:h text:style-name="Lignes_20_de_20_codes" text:outline-level="1"><text:s text:c="3"/>var y=mousePos.y;</text:h>
        </text:list-item>
        <text:list-item>
          <text:h text:style-name="Lignes_20_de_20_codes" text:outline-level="1"><text:s text:c="3"/></text:h>
        </text:list-item>
        <text:list-item>
          <text:h text:style-name="Lignes_20_de_20_codes" text:outline-level="1"><text:s text:c="3"/>mes_coord.innerHTML = "X="+x+" Y="+y;</text:h>
        </text:list-item>
        <text:list-item>
          <text:h text:style-name="Lignes_20_de_20_codes" text:outline-level="1"><text:s text:c="3"/>ctx.fillStyle="rgb(255,255,255)";</text:h>
        </text:list-item>
        <text:list-item>
          <text:h text:style-name="Lignes_20_de_20_codes" text:outline-level="1"><text:s text:c="3"/>ctx.fillRect(50,50,100,100);</text:h>
        </text:list-item>
        <text:list-item>
          <text:h text:style-name="Lignes_20_de_20_codes" text:outline-level="1">}</text:h>
        </text:list-item>
        <text:list-item>
          <text:h text:style-name="Lignes_20_de_20_codes" text:outline-level="1"/>
        </text:list-item>
        <text:list-item>
          <text:h text:style-name="Lignes_20_de_20_codes" text:outline-level="1">// fonction qui détermine la position de la souris par rapport à la page et</text:h>
        </text:list-item>
        <text:list-item>
          <text:h text:style-name="Lignes_20_de_20_codes" text:outline-level="1">// par rapport à la position du canvas dans la page</text:h>
        </text:list-item>
        <text:list-item>
          <text:h text:style-name="Lignes_20_de_20_codes" text:outline-level="1">// x et y sont alors les coordonnées de la souris par rapport à l'espace du canvas</text:h>
        </text:list-item>
        <text:list-item>
          <text:h text:style-name="Lignes_20_de_20_codes" text:outline-level="1">function getMousePos(canvas, evt) {</text:h>
        </text:list-item>
        <text:list-item>
          <text:h text:style-name="Lignes_20_de_20_codes" text:outline-level="1"><text:s text:c="3"/>var rect = canvas.getBoundingClientRect();</text:h>
        </text:list-item>
        <text:list-item>
          <text:h text:style-name="Lignes_20_de_20_codes" text:outline-level="1"><text:s text:c="3"/>return {</text:h>
        </text:list-item>
        <text:list-item>
          <text:h text:style-name="Lignes_20_de_20_codes" text:outline-level="1"><text:s text:c="6"/>x: evt.clientX - rect.left,</text:h>
        </text:list-item>
        <text:list-item>
          <text:h text:style-name="Lignes_20_de_20_codes" text:outline-level="1"><text:s text:c="6"/>y: evt.clientY - rect.top</text:h>
        </text:list-item>
        <text:list-item>
          <text:h text:style-name="Lignes_20_de_20_codes" text:outline-level="1"><text:s text:c="6"/>};</text:h>
        </text:list-item>
        <text:list-item>
          <text:h text:style-name="Lignes_20_de_20_codes" text:outline-level="1">}</text:h>
        </text:list-item>
      </text:list>
      <text:p text:style-name="P34">Après avoir fait des copier-coller des fichiers précédents et vérifier que tout fonctionne correctement, vous devez les copier dans un nouveau répertoire avant de les modifier pour éviter d’avoir à tout refaire en cas de problème.</text:p>
      <text:p text:style-name="P35">Dans le répertoire <text:span text:style-name="T16">« TP01-5_8-Dessiner_</text:span>1<text:span text:style-name="T16"> », vous devez faire en sorte qu’au premier clic le carré s’affiche, au second clic il s’efface, au troisième clic il s’affiche,… Vous utiliserez une variable contenant « true » ou « false » et la condition « if () {} else {} ».</text:span></text:p>
      <text:p text:style-name="P36">Dans le répertoire <text:span text:style-name="T16">« TP01-5_8-Dessiner_2 », vous devez faire en sorte d’afficher une ligne de rectangle à 50 pixels du haut du « canvas ». Vous utiliserez une boucle « for (index = minimum,index &lt; maximum,index=index+pas) {} » ou :</text:span></text:p>
      <text:list xml:id="list140416927679084" text:continue-list="list140417034786129" text:style-name="List_20_1">
        <text:list-item>
          <text:h text:style-name="List_20_1" text:outline-level="1">« index » est une variable qui change de valeur en partant de la valeur « minimum »</text:h>
        </text:list-item>
        <text:list-item>
          <text:h text:style-name="P41" text:outline-level="1">la boucle se poursuit tant que « index » est inférieure à la valeur « maximum »</text:h>
        </text:list-item>
        <text:list-item>
          <text:h text:style-name="P41" text:outline-level="1">à chaque tour de boucle, on ajoute la valeur « pas » à la valeur « <text:span text:style-name="T18">index »</text:span></text:h>
        </text:list-item>
      </text:list>
      <text:p text:style-name="P37">Dans le répertoire <text:span text:style-name="T16">« TP01-5_8-Dessiner_3 », vous devez faire en sorte d’afficher une ligne qui se trouve à la hauteur (« y ») ou est la souris. Il y a peu de changement à faire.</text:span></text:p>
      <text:p text:style-name="P37">Dans le répertoire <text:span text:style-name="T16">« TP01-5_8-Dessiner_4 », vous devez faire en sorte d’afficher une colonne de rectangle à 50 pixels de la gauche du « canvas ».</text:span></text:p>
      <text:p text:style-name="P38">Dans le répertoire <text:span text:style-name="T16">« TP01-5_8-Dessiner_5 », vous devez faire en sorte de combiner les exercices 2 et 4 pour obtenir des lignes et des colonnes de rectangles.</text:span></text:p>
      <text:list xml:id="list140417167559774" text:continue-list="list140415875394274" text:style-name="Numbering_20_123">
        <text:list-item>
          <text:h text:style-name="P54" text:outline-level="1">Un mini projet <text:span text:style-name="T8">1</text:span></text:h>
          <text:list>
            <text:list-item>
              <text:h text:style-name="Heading_20_2" text:outline-level="2">La base</text:h>
            </text:list-item>
          </text:list>
        </text:list-item>
      </text:list>
      <text:p text:style-name="P4">Notre mini projet permet d’illustrer les modifications que peuvent provoquer les actions de l’utilisateur.</text:p>
      <text:p text:style-name="P4">On va se restreindre à une seule action à l’intérieur d’un contexte graphique pour simplifier les choses.</text:p>
      <text:p text:style-name="P4">À l’intérieur d’un rectangle défini par le fichier HTML, il doit s’afficher un disque de couleur à la position du pointeur de la souris à chaque clic de l’utilisateur à l’intérieur de ce rectangle.</text:p>
      <text:list xml:id="list140416379222323" text:continue-numbering="true" text:style-name="Numbering_20_123">
        <text:list-item>
          <text:list>
            <text:list-item>
              <text:h text:style-name="P50" text:outline-level="2">Amélioration n°1</text:h>
            </text:list-item>
          </text:list>
        </text:list-item>
      </text:list>
      <text:p text:style-name="P4">Pour ne pas surcharger le rectangle, on autorise que 5 disques à la fois en effaçant le plus anciens.</text:p>
      <text:list xml:id="list140416710880672" text:continue-numbering="true" text:style-name="Numbering_20_123">
        <text:list-item>
          <text:list>
            <text:list-item>
              <text:h text:style-name="P50" text:outline-level="2">Amélioration n°2</text:h>
            </text:list-item>
          </text:list>
        </text:list-item>
      </text:list>
      <text:p text:style-name="P4">On laisse le choix à l’utilisateur du nombre de disques.</text:p>
      <text:list xml:id="list140416009562824" text:continue-numbering="true" text:style-name="Numbering_20_123">
        <text:list-item>
          <text:list>
            <text:list-item>
              <text:h text:style-name="P51" text:outline-level="2">Amélioration n°<text:span text:style-name="T8">3</text:span></text:h>
            </text:list-item>
          </text:list>
        </text:list-item>
      </text:list>
      <text:p text:style-name="P5">On laisse le choix à l’utilisateur <text:span text:style-name="T8">de la couleur des disques</text:span>.</text:p>
      <text:list xml:id="list140416971471306" text:continue-numbering="true" text:style-name="Numbering_20_123">
        <text:list-item>
          <text:list>
            <text:list-item>
              <text:h text:style-name="P51" text:outline-level="2">Amélioration n°<text:span text:style-name="T8">4</text:span></text:h>
            </text:list-item>
          </text:list>
        </text:list-item>
      </text:list>
      <text:p text:style-name="P5">On laisse le choix à l’utilisateur <text:span text:style-name="T8">de la couleur du fond du rectangle</text:span>.</text:p>
      <text:list xml:id="list140416466213533" text:continue-numbering="true" text:style-name="Numbering_20_123">
        <text:list-item>
          <text:h text:style-name="P55" text:outline-level="1">Un mini projet <text:span text:style-name="T5">2</text:span></text:h>
        </text:list-item>
      </text:list>
      <text:p text:style-name="P3">On souhaite réaliser un test pour apprendre à l’utilisateur à maîtriser <text:span text:style-name="T4">le mulot</text:span> la souris.</text:p>
      <text:p text:style-name="P3">Le jeu consiste en un labyrinthe que l’on doit suivre à la souris. On gagne quand on arrive à la sortie sans que la souris ne quitte jamais le chemin qui change de couleur au fur et à mesure de l’avanc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FreeMono" svg:font-family="FreeMono" style:font-adornments="Normal" style:font-family-generic="modern" style:font-pitch="fixed"/>
    <style:font-face style:name="Liberation Mono" svg:font-family="'Liberation Mono'" style:font-family-generic="modern" style:font-pitch="fixed"/>
    <style:font-face style:name="TeX Gyre Bonum Math" svg:font-family="'TeX Gyre Bonum Math'" style:font-adornments="Normal" style:font-pitch="variable"/>
    <style:font-face style:name="Bitstream Vera Sans" svg:font-family="'Bitstream Vera Sans'" style:font-adornments="Roman"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text-properties fo:font-size="12pt" style:font-size-asian="10.5pt"/>
    </style:style>
    <style:style style:name="Heading" style:family="paragraph" style:parent-style-name="Standard" style:next-style-name="Text_20_body" style:auto-update="true" style:class="text">
      <style:paragraph-properties fo:margin-top="0.423cm" fo:margin-bottom="0.212cm" loext:contextual-spacing="false" fo:keep-with-next="always"/>
      <style:text-properties style:font-name="Arial" fo:font-family="Arial" style:font-family-generic="swiss" fo:font-size="12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left="0cm" fo:margin-right="0cm" fo:margin-top="0.101cm" fo:margin-bottom="0.101cm" loext:contextual-spacing="false" fo:line-height="100%" fo:text-indent="0.199cm" style:auto-text-indent="false"/>
      <style:text-properties fo:font-weight="normal" style:font-size-asian="10.5pt" style:font-weight-asian="normal" style:font-weight-complex="normal"/>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Lignes_20_de_20_codes" style:display-name="Lignes de codes" style:family="paragraph" style:parent-style-name="Standard" style:auto-update="true" style:default-outline-level="1" style:list-style-name="Numbering_20_1" style:master-page-name="">
      <loext:graphic-properties draw:fill="none" draw:fill-color="#dddddd"/>
      <style:paragraph-properties fo:margin-left="0.4cm" fo:margin-right="0cm" fo:margin-top="0.199cm" fo:margin-bottom="0.199cm" loext:contextual-spacing="true" fo:text-align="start" style:justify-single-word="false" fo:text-indent="-0.4cm" style:auto-text-indent="false" style:page-number="auto" fo:background-color="transparent" fo:padding="0.049cm" fo:border="0.06pt solid #000000" style:shadow="none" text:number-lines="true" text:line-number="1">
        <style:tab-stops>
          <style:tab-stop style:position="2cm"/>
          <style:tab-stop style:position="4.001cm"/>
          <style:tab-stop style:position="6.001cm"/>
        </style:tab-stops>
      </style:paragraph-properties>
      <style:text-properties style:use-window-font-color="true" style:font-name="TeX Gyre Bonum Math" fo:font-family="'TeX Gyre Bonum Math'" style:font-style-name="Normal" style:font-pitch="variable" fo:background-color="transparent" style:font-size-asian="10.5pt"/>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150%" fo:font-weight="bold" style:font-size-asian="28pt" style:font-weight-asian="bold" style:font-size-complex="28pt" style:font-weight-complex="600"/>
    </style:style>
    <style:style style:name="Heading_20_1" style:display-name="Heading 1" style:family="paragraph" style:parent-style-name="Heading" style:next-style-name="Text_20_body" style:auto-update="true" style:default-outline-level="1" style:list-style-name="Numbering_20_123" style:class="text" style:master-page-name="">
      <style:paragraph-properties fo:margin-top="0.3cm" fo:margin-bottom="0.101cm" loext:contextual-spacing="false" fo:text-align="start" style:justify-single-word="false" fo:orphans="2" fo:widows="2" style:page-number="auto" fo:keep-with-next="auto">
        <style:tab-stops/>
      </style:paragraph-properties>
      <style:text-properties fo:font-size="120%" style:text-underline-style="solid" style:text-underline-width="bold" style:text-underline-color="font-color" fo:font-weight="bold" style:font-size-asian="130%" style:font-weight-asian="bold" style:font-size-complex="130%" style:font-weight-complex="600"/>
    </style:style>
    <style:style style:name="Heading_20_3" style:display-name="Heading 3" style:family="paragraph" style:parent-style-name="Heading" style:next-style-name="Text_20_body" style:auto-update="true" style:list-style-name="Numbering_20_123" style:class="text" style:master-page-name="">
      <style:paragraph-properties fo:margin-top="0cm" fo:margin-bottom="0cm" loext:contextual-spacing="false" style:page-number="auto" fo:keep-with-next="auto"/>
      <style:text-properties fo:font-size="12pt" fo:font-weight="normal" style:font-size-asian="101%" style:font-weight-asian="bold" style:font-size-complex="101%" style:font-weight-complex="600"/>
    </style:style>
    <style:style style:name="Heading_20_2" style:display-name="Heading 2" style:family="paragraph" style:parent-style-name="Heading" style:next-style-name="Text_20_body" style:auto-update="true" style:default-outline-level="2" style:list-style-name="Numbering_20_123" style:class="text" style:master-page-name="">
      <style:paragraph-properties fo:margin-top="0.199cm" fo:margin-bottom="0cm" loext:contextual-spacing="false" style:page-number="auto" fo:keep-with-next="auto"/>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auto-update="true" style:class="extra">
      <style:paragraph-properties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gnes_20_de_20_codes_20_centrées" style:display-name="Lignes de codes centrées" style:family="paragraph" style:parent-style-name="Standard" style:list-style-name="">
      <loext:graphic-properties draw:fill="solid" draw:fill-color="#dddddd"/>
      <style:paragraph-properties fo:margin-left="0.499cm" fo:margin-right="0.499cm" fo:text-align="center" style:justify-single-word="false" fo:text-indent="0cm" style:auto-text-indent="false" fo:background-color="#dddddd"/>
      <style:text-properties style:use-window-font-color="true" style:font-name="Bitstream Vera Sans" fo:font-family="'Bitstream Vera Sans'" style:font-style-name="Roman" style:font-family-generic="swiss" style:font-pitch="variable" fo:background-color="transparent" style:font-size-asian="10.5pt"/>
    </style:style>
    <style:style style:name="Heading_20_4" style:display-name="Heading 4" style:family="paragraph" style:parent-style-name="Heading" style:next-style-name="Text_20_body" style:auto-update="true" style:class="text">
      <style:paragraph-properties fo:margin-top="0cm" fo:margin-bottom="0cm" loext:contextual-spacing="false"/>
      <style:text-properties fo:font-size="12pt" fo:font-style="normal" fo:font-weight="normal" style:font-size-asian="95%" style:font-style-asian="italic" style:font-weight-asian="bold" style:font-size-complex="9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fo:font-size="50%"/>
    </style:style>
    <style:style style:name="Centrer" style:family="paragraph" style:parent-style-name="Table_20_Contents" style:auto-update="true">
      <style:paragraph-properties fo:text-align="center" style:justify-single-word="false"/>
    </style:style>
    <style:style style:name="List_20_1" style:display-name="List 1" style:family="paragraph" style:parent-style-name="List" style:default-outline-level="1" style:list-style-name="List_20_1" style:class="list">
      <style:paragraph-properties fo:margin-top="0cm" fo:margin-bottom="0.21cm" loext:contextual-spacing="tru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aractères_20_de_20_numérotation_20_du_20_code" style:display-name="Caractères de numérotation du code" style:family="text">
      <style:text-properties style:font-name="FreeMono" fo:font-family="FreeMono" style:font-style-name="Normal" style:font-family-generic="modern" style:font-pitch="fixed" fo:background-color="#ddddd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231cm" fo:margin-left="1.73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99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6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4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799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2.2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2.6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3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Caractères_20_de_20_numérotation_20_du_20_code"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Caractères_20_de_20_numérotation_20_du_20_code" style:num-format="1" text:start-value="2">
        <style:list-level-properties text:list-level-position-and-space-mode="label-alignment">
          <style:list-level-label-alignment text:label-followed-by="space" fo:text-indent="-0.499cm" fo:margin-left="0.998cm"/>
        </style:list-level-properties>
      </text:list-level-style-number>
      <text:list-level-style-number text:level="3" text:style-name="Caractères_20_de_20_numérotation_20_du_20_code"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Caractères_20_de_20_numérotation_20_du_20_code"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Caractères_20_de_20_numérotation_20_du_20_code"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Caractères_20_de_20_numérotation_20_du_20_code"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Caractères_20_de_20_numérotation_20_du_20_code"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Caractères_20_de_20_numérotation_20_du_20_code"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Caractères_20_de_20_numérotation_20_du_20_code"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Caractères_20_de_20_numérotation_20_du_20_code" style:num-format="1" text:start-value="10">
        <style:list-level-properties text:list-level-position-and-space-mode="label-alignment">
          <style:list-level-label-alignment text:label-followed-by="space"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column-sep style:width="0.009cm" style:color="#000000" style:height="100%" style:style="solid"/>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3T17:02:13.625217744</meta:creation-date>
    <dc:date>2020-04-01T14:04:15.552046004</dc:date>
    <meta:editing-duration>P1DT19H30M23S</meta:editing-duration>
    <meta:editing-cycles>277</meta:editing-cycles>
    <meta:generator>LibreOffice/6.0.7.3$Linux_X86_64 LibreOffice_project/00m0$Build-3</meta:generator>
    <meta:document-statistic meta:table-count="0" meta:image-count="0" meta:object-count="0" meta:page-count="1" meta:paragraph-count="244" meta:word-count="2278" meta:character-count="13832" meta:non-whitespace-character-count="11667"/>
  </office:meta>
</office:document-meta>
</file>