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bf1d" officeooo:paragraph-rsid="001fbf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9:09:06.378911302</meta:creation-date>
    <dc:date>2016-09-18T19:09:44.268026803</dc:date>
    <meta:editing-duration>PT42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5.1.4.2$Linux_X86_64 LibreOffice_project/10m0$Build-2</meta:generator>
  </office:meta>
</office:document-meta>
</file>